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één naaldboom aan Balloërstraat 5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Rolde, Balloërstraat 5, 9451 AK, kappen één naaldboom (ontvangen 08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768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één naaldboom aan Balloërstraat 5 te Rol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87</meta:user-defined>
    <meta:user-defined meta:name="OVERHEIDop.GmbID/DC.identifier">gmb-2026-127687</meta:user-defined>
    <meta:user-defined meta:name="OVERHEIDop.versieInformatie"/>
  </office:meta>
</office:document-meta>
</file>