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beleving Doetinchem, terrasvergunning voor het horecabedrijf aan de Spinbaan 21C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Spinbaan 21C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6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7067 </meta:user-defined>
    <dc:language>nl</dc:language>
    <meta:user-defined meta:name="OVERHEIDop.locatietype/OVERHEIDop.gebiedsmarkering">Adres</meta:user-defined>
    <meta:user-defined meta:name="DC.title">Wielerbeleving Doetinchem, terrasvergunning voor het horecabedrijf aan de Spinbaan 21C in Doetinchem, vergunning verleend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83</meta:user-defined>
    <meta:user-defined meta:name="OVERHEIDop.GmbID/DC.identifier">gmb-2026-127683</meta:user-defined>
    <meta:user-defined meta:name="OVERHEIDop.versieInformatie"/>
  </office:meta>
</office:document-meta>
</file>