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Redelaan 4 2725GT Zoetermeer op 1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is een aanvraag Omgevingsvergunning ontvangen voor het plaatsen van een dakkapel op het voordakvlak van de woning op locatie Redelaan 4 2725GT Zoetermeer. De aanvraag is geregistreerd onder zaaknummer 2026-03435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76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4353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Redelaan 4 2725GT Zoetermeer op 10-03-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80</meta:user-defined>
    <meta:user-defined meta:name="OVERHEIDop.GmbID/DC.identifier">gmb-2026-127680</meta:user-defined>
    <meta:user-defined meta:name="OVERHEIDop.versieInformatie"/>
  </office:meta>
</office:document-meta>
</file>