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Koningsgdag op 27 april 2026 en Dodenherdenking op 4 mei 2026 aan Dorpshuisplein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plein, Valkenburg</text:p>
                  </table:table-cell>
                  <table:table-cell table:style-name="entry" table:number-rows-spanned="1" table:number-columns-spanned="1">
                    <text:p text:style-name="table_al">Het organiseren van Koningsgdag op 27 april 2026 van 10.00 uur tot 15.00 uur en Dodenherdenking op 4 mei 2026 van 19.00 uur tot 21.00 uur</text:p>
                  </table:table-cell>
                  <table:table-cell table:style-name="entry" table:number-rows-spanned="1" table:number-columns-spanned="1">
                    <text:p text:style-name="table_al">11-03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2767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7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7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Koningsgdag op 27 april 2026 en Dodenherdenking op 4 mei 2026 aan Dorpshuisplein te Valkenbur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79</meta:user-defined>
    <meta:user-defined meta:name="OVERHEIDop.GmbID/DC.identifier">gmb-2026-127679</meta:user-defined>
    <meta:user-defined meta:name="OVERHEIDop.versieInformatie"/>
  </office:meta>
</office:document-meta>
</file>