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maatwerkbesluit grondwaterlozing op de Willem van Abcoudelaan 54 in Driebergen-Rijs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se Heuvelrug heeft op 3 februari 2026 een aanvraag ontvangen voor een maatwerkbesluit. Deze aanvraag is gedaan voor het lozen van grondwater op het adres Willem van Abcoudelaan 54 in Driebergen-Rijsenburg. Het gaat om een activiteit zoals beschreven in artikel 22.140 van het Omgevingsplan gemeente Utrechtse Heuvelrug (OP).</text:p>
            <text:p text:style-name="common-al"> </text:p>
            <text:p text:style-name="common-al">
            <text:a xlink:href="" xlink:type="simple">
              <text:span text:style-name="nadrukvet">Voorbereidingsprocedure</text:span>
            </text:a>
          </text:p>
            <text:p text:style-name="common-al">De aanvraag heeft zaakkenmerk: Z/26/2003546. Voor deze aanvraag geldt de reguliere voorbereidingsprocedure.</text:p>
            <text:p text:style-name="common-al">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3546.</text:p>
            <text:p text:style-name="common-al">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767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7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7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3546</meta:user-defined>
    <meta:user-defined meta:name="DCTERMS.abstract">Maatwerkvoorschrift bedrijfsmatige mba's lozen grondwater Willem van Abcoudelaan 54 Driebergen-Rijsenburg</meta:user-defined>
    <dc:language>nl</dc:language>
    <meta:user-defined meta:name="OVERHEIDop.locatietype/OVERHEIDop.gebiedsmarkering">Punt</meta:user-defined>
    <meta:user-defined meta:name="DC.title">Bekendmaking aanvraag maatwerkbesluit grondwaterlozing op de Willem van Abcoudelaan 54 in Driebergen-Rijsenburg</meta:user-defined>
    <meta:user-defined meta:name="DCTERMS.W3CDTF/DCTERMS.available">2026-03-19</meta:user-defined>
    <meta:user-defined meta:name="DCTERMS.W3CDTF/OVERHEIDop.jaargang">2026</meta:user-defined>
    <meta:user-defined meta:name="OVERHEIDop.publicationIssue">127676</meta:user-defined>
    <meta:user-defined meta:name="OVERHEIDop.GmbID/DC.identifier">gmb-2026-127676</meta:user-defined>
    <meta:user-defined meta:name="OVERHEIDop.versieInformatie"/>
  </office:meta>
</office:document-meta>
</file>