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repareren van de caravan van 30 maart t/m 1 april 2026 vertrekdatum uiterlijk 2 april 2026 om 10:00 uur op de laad en loszone ter hoogte van Sniederslaan 14 5531E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3-2026 een vergunning APV-Bijzondere wet verleend. De gemeente geeft hiermee een ontheffing voor het repareren van de caravan van 30 maart t/m 1 april 2026 vertrekdatum uiterlijk 2 april 2026 om 10:00 uur op de laad en loszone ter hoogte van Sniederslaan 14 5531EL Bladel. Het kenmerk van de gemeente voor deze zaak is ZBLA2026-0004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767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7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7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493</meta:user-defined>
    <meta:user-defined meta:name="DCTERMS.abstract">ontheffing voor het repareren van de caravan van 30 maart t/m 1 april 2026 vertrekdatum uiterlijk 2 april 2026 om 10:00 uur</meta:user-defined>
    <dc:language>nl</dc:language>
    <meta:user-defined meta:name="OVERHEIDop.locatietype/OVERHEIDop.gebiedsmarkering">Punt</meta:user-defined>
    <meta:user-defined meta:name="DC.title">Ontheffing voor het repareren van de caravan van 30 maart t/m 1 april 2026 vertrekdatum uiterlijk 2 april 2026 om 10:00 uur op de laad en loszone ter hoogte van Sniederslaan 14 5531EL Bladel</meta:user-defined>
    <meta:user-defined meta:name="DCTERMS.W3CDTF/DCTERMS.available">2026-03-19</meta:user-defined>
    <meta:user-defined meta:name="DCTERMS.W3CDTF/OVERHEIDop.jaargang">2026</meta:user-defined>
    <meta:user-defined meta:name="OVERHEIDop.publicationIssue">127675</meta:user-defined>
    <meta:user-defined meta:name="OVERHEIDop.GmbID/DC.identifier">gmb-2026-127675</meta:user-defined>
    <meta:user-defined meta:name="OVERHEIDop.versieInformatie"/>
  </office:meta>
</office:document-meta>
</file>