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Nije Dijk 4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n, Nije Dijk 4, 9468 AT, bouwen schuur (ontvangen 11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Nije Dijk 4 te Ann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72</meta:user-defined>
    <meta:user-defined meta:name="OVERHEIDop.GmbID/DC.identifier">gmb-2026-127672</meta:user-defined>
    <meta:user-defined meta:name="OVERHEIDop.versieInformatie"/>
  </office:meta>
</office:document-meta>
</file>