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erleende ontheffing geluidhinder APV | Mullerkade, 3024 EP Rotterdam [zaaknummer 21904-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op 12 maart 2026 ontheffing hebben verleend van het verbod op veroorzaken van geluidhinder op grond van artikel 4.6 APV Rotterdam 2012.</text:p>
            <text:p text:style-name="common-al">De ontheffing is verleend voor het uitvoeren van werkzaamheden aan de rioolleiding op de openbare weg Mullerkade te Rotterdam, in opdracht van de gemeente Rotterdam. </text:p>
            <text:p text:style-name="common-al">De werkzaamheden bestaan uit het aanbrengen van een tie‑in op de bestaande rioolleiding ten behoeve van de rioolaansluiting. De werkzaamheden vinden plaats in de periode van 25 maart t/m 28 maart 2026 van 19:00 – 23:00 uur en 23:00 – 07:00 uur.</text:p>
            <text:p text:style-name="common-al">
            <text:span text:style-name="nadrukvet">Hoe kunt u bezwaar maken tegen onze beslissing?</text:span> </text:p>
            <text:p text:style-name="common-al">Belanghebbenden kunnen tegen het besluit een bezwaarschrift indienen binnen zes weken na de bekendmaking van het besluit. U stuurt het bezwaarschrift naar:</text:p>
            <text:p text:style-name="common-al">Het college van burgemeester en wethouders, T.a.v. de Algemene Bezwaarschriftencommissie, Postbus 1011, 3000 BA te Rotterdam. </text:p>
            <text:p text:style-name="common-al">In het bezwaarschrift moet in ieder geval staan:</text:p>
            <text:list text:style-name="id1-3-2-1-1-9">
              <text:list-item text:style-override="id1-3-2-1-1-9-1">
                <text:number>1.</text:number>
                <text:p text:style-name="al">Uw naam, adres en handtekening;</text:p>
              </text:list-item>
              <text:list-item text:style-override="id1-3-2-1-1-9-2">
                <text:number>2.</text:number>
                <text:p text:style-name="al">Uw telefoonnummer en/of e-mailadres </text:p>
              </text:list-item>
              <text:list-item text:style-override="id1-3-2-1-1-9-3">
                <text:number>3.</text:number>
                <text:p text:style-name="al">Datum bezwaarschrift;</text:p>
              </text:list-item>
              <text:list-item text:style-override="id1-3-2-1-1-9-4">
                <text:number>4.</text:number>
                <text:p text:style-name="al">De reden(en) van uw bezwaar.</text:p>
              </text:list-item>
              <text:list-item text:style-override="id1-3-2-1-1-9-5">
                <text:number>5.</text:number>
                <text:p text:style-name="al">Een omschrijving van het besluit waartegen het bezwaar zich richt; U wordt verzocht een kopie van het besluit mee te zenden.</text:p>
              </text:list-item>
            </text:list>
            <text:p text:style-name="common-al">U kunt uw bezwaarschrift ook digitaal indienen op <text:a xlink:href="https://www.rotterdam.nl/loket/bezwaar-besluit-gemeente/" xlink:type="simple">www.rotterdam.nl/pdc:bezwaar_indienen</text:a>, m.b.v. het webformulier (zie “mijn loket”). Hiervoor is een DigiD-code nodig, of voor bedrijven een E-herkenning. </text:p>
            <text:p text:style-name="common-al">Het bezwaarschrift heeft geen schorsende werking. U kunt daarom, als u bezwaar heeft gemaakt tegen de beschikking, een verzoek om voorlopige voorziening indienen bij:</text:p>
            <text:p text:style-name="common-al">Rechtbank Rotterdam, Sector Bestuursrecht, Postbus 50951, 3007 BM ROTTERDAM</text:p>
            <text:p text:style-name="common-al">Hiervoor is griffierecht verschuldig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7671</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1</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671</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ontheffing geluidhinder APV | Mullerkade, 3024 EP Rotterdam [zaaknummer 21904-2026]</meta:user-defined>
    <meta:user-defined meta:name="DCTERMS.W3CDTF/DCTERMS.available">2026-03-19</meta:user-defined>
    <meta:user-defined meta:name="DCTERMS.W3CDTF/OVERHEIDop.jaargang">2026</meta:user-defined>
    <meta:user-defined meta:name="OVERHEIDop.publicationIssue">127671</meta:user-defined>
    <meta:user-defined meta:name="OVERHEIDop.GmbID/DC.identifier">gmb-2026-127671</meta:user-defined>
    <meta:user-defined meta:name="OVERHEIDop.versieInformatie"/>
  </office:meta>
</office:document-meta>
</file>