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ieuwe Wetering 10 8294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Nieuwe Wetering 10 8294PC Mastenbroe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40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09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Nieuwe Wetering 10 8294PC Masten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668</meta:user-defined>
    <meta:user-defined meta:name="OVERHEIDop.GmbID/DC.identifier">gmb-2026-127668</meta:user-defined>
    <meta:user-defined meta:name="OVERHEIDop.versieInformatie"/>
  </office:meta>
</office:document-meta>
</file>