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ijlweg 9, 8219 P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ijlweg 9, 8219 PE Lelystad, het wijziging van de positie van de nieuw te bouwen woning, </text:span>
          </text:p>
            <text:p text:style-name="common-al">Wij hebben op 16 maart 2026 een aanvraag omgevingsvergunning ontvangen voor het wijziging van de positie van de nieuw te bouwen woning, , op Bijlweg 9, 8219 PE Lelystad. De aanvraag heeft dossiernummer 0995343519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6 maart 2026. De gemeente neemt daarover waarschijnlijk voor 11 me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766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6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6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35198</meta:user-defined>
    <dc:language>nl</dc:language>
    <meta:user-defined meta:name="OVERHEIDop.locatietype/OVERHEIDop.gebiedsmarkering">Punt</meta:user-defined>
    <meta:user-defined meta:name="DC.title">Ontvangen aanvraag - Bijlweg 9, 8219 PE Lelystad</meta:user-defined>
    <meta:user-defined meta:name="DCTERMS.W3CDTF/DCTERMS.available">2026-03-19</meta:user-defined>
    <meta:user-defined meta:name="DCTERMS.W3CDTF/OVERHEIDop.jaargang">2026</meta:user-defined>
    <meta:user-defined meta:name="OVERHEIDop.publicationIssue">127665</meta:user-defined>
    <meta:user-defined meta:name="OVERHEIDop.GmbID/DC.identifier">gmb-2026-127665</meta:user-defined>
    <meta:user-defined meta:name="OVERHEIDop.versieInformatie"/>
  </office:meta>
</office:document-meta>
</file>