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straat 9 en 9a, 9901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eft de gemeente Eemsdelta besloten om de beslistermijn van de aanvraag met zaaknummer Z2026-00000438 voor het splitsen van een bedrijfspand en toevoegen van woningen op de locatie Dijkstraat 9 en 9a, 9901AM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766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38</meta:user-defined>
    <meta:user-defined meta:name="DCTERMS.abstract">Kennisgeving verlenging beslistermijn voor het splitsen van een bedrijfspand en toevoegen van woningen op de locatie Dijkstraat 9 en 9a, 9901AM Appingedam 17 maart 2026.</meta:user-defined>
    <dc:language>nl</dc:language>
    <meta:user-defined meta:name="OVERHEIDop.locatietype/OVERHEIDop.gebiedsmarkering">Vlak</meta:user-defined>
    <meta:user-defined meta:name="DC.title">Kennisgeving verlenging beslistermijn omgevingsvergunning Dijkstraat 9 en 9a, 9901AM Appinge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7662</meta:user-defined>
    <meta:user-defined meta:name="OVERHEIDop.GmbID/DC.identifier">gmb-2026-127662</meta:user-defined>
    <meta:user-defined meta:name="OVERHEIDop.versieInformatie"/>
  </office:meta>
</office:document-meta>
</file>