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en 2 dakkapellen aan Bonnerveen 53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rveen, Bonnerveen 53, 9511 PM, realiseren aanbouw en 2 dakkapellen (ontvangen 10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76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en 2 dakkapellen aan Bonnerveen 53 te Gieterve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61</meta:user-defined>
    <meta:user-defined meta:name="OVERHEIDop.GmbID/DC.identifier">gmb-2026-127661</meta:user-defined>
    <meta:user-defined meta:name="OVERHEIDop.versieInformatie"/>
  </office:meta>
</office:document-meta>
</file>