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choolstraat naast 81 - HAM00 K 1331 - Geerd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4894</text:p>
            <text:p text:style-name="common-al">
            <text:span text:style-name="nadrukvet">Verzonden: </text:span>04-03-2026</text:p>
            <text:p text:style-name="common-al">
            <text:span text:style-name="nadrukvet">Waar:</text:span> Schoolstraat naast 81 - HAM00 K 1331 - Geerdijk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76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459</meta:user-defined>
    <meta:user-defined meta:name="DCTERMS.abstract">Melding Toepassen grond naast Schoolstraat 81 te Geerdijk, Hudepohl - Geerdijk ophogen percee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, Schoolstraat naast 81 - HAM00 K 1331 - Geerdijk, geacceptee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5</meta:user-defined>
    <meta:user-defined meta:name="OVERHEIDop.GmbID/DC.identifier">gmb-2026-127655</meta:user-defined>
    <meta:user-defined meta:name="OVERHEIDop.versieInformatie"/>
  </office:meta>
</office:document-meta>
</file>