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Gieterweg 13 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Gieterweg 13 9, 9462 TC, verbouwen recreatiewoning (ontvangen 08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76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creatiewoning aan Gieterweg 13 9 te Gasselt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2</meta:user-defined>
    <meta:user-defined meta:name="OVERHEIDop.GmbID/DC.identifier">gmb-2026-127652</meta:user-defined>
    <meta:user-defined meta:name="OVERHEIDop.versieInformatie"/>
  </office:meta>
</office:document-meta>
</file>