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igtevechtseweg 9, 3633XR Vreeland - geluidsontheffing bruiloftsfeest d.d. 27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geluidsontheffing bruiloftsfeest d.d. 27-06-2026 op de locatie Nigtevechtseweg 9, 3633XR Vreeland.</text:p>
            <text:p text:style-name="common-al">Datum besluit: 17 maart 2026</text:p>
            <text:p text:style-name="common-al">Zaaknummer: Z2026-00000527</text:p>
            <text:p text:style-name="common-al">U kunt bezwaar maken tot en met 28 april 2026</text:p>
            <text:p text:style-name="common-al">
            <text:span text:style-name="nadrukvet">Inzien</text:span>
          </text:p>
            <text:p text:style-name="common-al">U kunt de documenten met zaaknummer Z2026-00000527 tot 28 april 2026 inzien. Dit kan via de knop 'Bekijk documenten' aan de linkerkant van deze pagina, onder het kopje 'Extra informatie'. U kunt ook de link jeleefomgeving.nl/inzien/823214527/c6cc6043-cd36-4afc-b2fe-2e9a94bd248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april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7650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650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27</meta:user-defined>
    <meta:user-defined meta:name="DCTERMS.abstract">Betreft: Beschikking op aanvraag op locatie Nigtevechtseweg 9, 3633XR Vreeland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igtevechtseweg 9, 3633XR Vreeland - geluidsontheffing bruiloftsfeest d.d. 27-06-2026</meta:user-defined>
    <meta:user-defined meta:name="OVERHEIDop.datumEindeReactietermijn">2026-04-28</meta:user-defined>
    <meta:user-defined meta:name="OVERHEIDop.terinzageleggingBG">https://jeleefomgeving.nl/inzien/823214527/c6cc6043-cd36-4afc-b2fe-2e9a94bd248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650</meta:user-defined>
    <meta:user-defined meta:name="OVERHEIDop.GmbID/DC.identifier">gmb-2026-127650</meta:user-defined>
    <meta:user-defined meta:name="OVERHEIDop.versieInformatie"/>
  </office:meta>
</office:document-meta>
</file>