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amillestraat 18, 1562 RT Krommenie -  het bouwen van een aanbouw e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2691 -  het bouwen van een aanbouw en een dakkapel op de locatie Kamillestraat 18, 1562 RT Krommenie</text:p>
            <text:p text:style-name="common-al">Aanvraag ontvangen: 15-03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764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4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4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691</meta:user-defined>
    <dc:language>nl</dc:language>
    <meta:user-defined meta:name="OVERHEIDop.locatietype/OVERHEIDop.gebiedsmarkering">Punt</meta:user-defined>
    <meta:user-defined meta:name="DC.title">Aanvraag omgevingsvergunning - Kamillestraat 18, 1562 RT Krommenie -  het bouwen van een aanbouw en een dakkapel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649</meta:user-defined>
    <meta:user-defined meta:name="OVERHEIDop.GmbID/DC.identifier">gmb-2026-127649</meta:user-defined>
    <meta:user-defined meta:name="OVERHEIDop.versieInformatie"/>
  </office:meta>
</office:document-meta>
</file>