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20 april 2026, Zustersdijk 10, 2266 EW Leidschendam - kenmerk 00002396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dakkapel met een autolaadkraan op 20 april 2026 van 08:00 uur tot 1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6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64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4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6423</meta:user-defined>
    <dc:language>nl</dc:language>
    <meta:user-defined meta:name="OVERHEIDop.locatietype/OVERHEIDop.gebiedsmarkering">Punt</meta:user-defined>
    <meta:user-defined meta:name="DC.title">Aanvraag vergunning voor het plaatsen van een autolaadkraan op 20 april 2026, Zustersdijk 10, 2266 EW Leidschendam - kenmerk 0000239642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45</meta:user-defined>
    <meta:user-defined meta:name="OVERHEIDop.GmbID/DC.identifier">gmb-2026-127645</meta:user-defined>
    <meta:user-defined meta:name="OVERHEIDop.versieInformatie"/>
  </office:meta>
</office:document-meta>
</file>