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itbreiden van de zorgwoningen en het plaatsen van 2 bergingen - De Wouden 3, 5, 7 en 9 9204W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ouden 3, 5, 7 en 9 9204WD Drachten, het uitbreiden van de zorgwoningen en het plaatsen van 2 bergingen, Z2025-00003069, datum bekendmaking: 17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76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069</meta:user-defined>
    <meta:user-defined meta:name="DCTERMS.abstract">Verleende omgevingsvergunning, De Wouden 3, 5, 7 en 9 9204WD Drachten, het uitbreiden van de zorgwoningen en het plaatsen van 2 bergingen, zaaknummer: Z2025-00003069, datum bekendmaking: 17 maart 2026</meta:user-defined>
    <dc:language>nl</dc:language>
    <meta:user-defined meta:name="OVERHEIDop.locatietype/OVERHEIDop.gebiedsmarkering">Vlak</meta:user-defined>
    <meta:user-defined meta:name="DC.title">Gemeente Smallingerland - verlening omgevingsvergunning - het uitbreiden van de zorgwoningen en het plaatsen van 2 bergingen - De Wouden 3, 5, 7 en 9 9204WD Drachten</meta:user-defined>
    <meta:user-defined meta:name="DCTERMS.W3CDTF/DCTERMS.available">2026-03-19</meta:user-defined>
    <meta:user-defined meta:name="DCTERMS.W3CDTF/OVERHEIDop.jaargang">2026</meta:user-defined>
    <meta:user-defined meta:name="OVERHEIDop.publicationIssue">127642</meta:user-defined>
    <meta:user-defined meta:name="OVERHEIDop.GmbID/DC.identifier">gmb-2026-127642</meta:user-defined>
    <meta:user-defined meta:name="OVERHEIDop.versieInformatie"/>
  </office:meta>
</office:document-meta>
</file>