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schoeiing (bouwtechnisch) aande  Pastinaak 83, 2394 K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beschoeiing (bouwtechnisch) aan Pastinaak 83, 2394 KB Hazerswoude-Rijndijk, geregistreerd onder nr. 048438379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3-2026. De gemeente neemt daarover waarschijnlijk voor 11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764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37930</meta:user-defined>
    <meta:user-defined meta:name="DCTERMS.abstract">Aanvraag vergunning voor het plaatsen van een beschoeiing (bouwtechnisch) aan de Pastinaak 83, 2394 KB Hazerswoude-Rijndijk</meta:user-defined>
    <dc:language>nl</dc:language>
    <meta:user-defined meta:name="OVERHEIDop.locatietype/OVERHEIDop.gebiedsmarkering">Punt</meta:user-defined>
    <meta:user-defined meta:name="DC.title">Aanvraag vergunning voor het plaatsen van een beschoeiing (bouwtechnisch) aande  Pastinaak 83, 2394 KB Hazerswoude-Rijnd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41</meta:user-defined>
    <meta:user-defined meta:name="OVERHEIDop.GmbID/DC.identifier">gmb-2026-127641</meta:user-defined>
    <meta:user-defined meta:name="OVERHEIDop.versieInformatie"/>
  </office:meta>
</office:document-meta>
</file>