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1 boom Bisonlaan 5 5691G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1 boom</text:p>
            <text:p text:style-name="common-al">Locatie: Bisonlaan 5 5691GC Son en Breugel</text:p>
            <text:p text:style-name="common-al">Zaaknummer: 08482950266</text:p>
            <text:p text:style-name="common-al">Datum verleend: 17-03-2026</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76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950266</meta:user-defined>
    <meta:user-defined meta:name="DCTERMS.abstract">kappen van 2 bomen, Bisonlaan 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1 boom Bisonlaan 5 5691GC Son en Breugel:</meta:user-defined>
    <meta:user-defined meta:name="DCTERMS.W3CDTF/DCTERMS.available">2026-03-19</meta:user-defined>
    <meta:user-defined meta:name="DCTERMS.W3CDTF/OVERHEIDop.jaargang">2026</meta:user-defined>
    <meta:user-defined meta:name="OVERHEIDop.publicationIssue">127639</meta:user-defined>
    <meta:user-defined meta:name="OVERHEIDop.GmbID/DC.identifier">gmb-2026-127639</meta:user-defined>
    <meta:user-defined meta:name="OVERHEIDop.versieInformatie"/>
  </office:meta>
</office:document-meta>
</file>