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324 Tijdelijk gebruik gemeentegrond plaatsen container aan Hertogenlaan 324, 4902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enlaan 324, 4902 AX Oosterhout,</text:span> Hertogenlaan 324 Tijdelijk gebruik gemeentegrond plaatsen container (1093735 ontvangen 12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6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35</meta:user-defined>
    <dc:language>nl</dc:language>
    <meta:user-defined meta:name="OVERHEIDop.locatietype/OVERHEIDop.gebiedsmarkering">Punt</meta:user-defined>
    <meta:user-defined meta:name="DC.title">Aanvraag vergunning voor Hertogenlaan 324 Tijdelijk gebruik gemeentegrond plaatsen container aan Hertogenlaan 324, 4902 AX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7637</meta:user-defined>
    <meta:user-defined meta:name="OVERHEIDop.GmbID/DC.identifier">gmb-2026-127637</meta:user-defined>
    <meta:user-defined meta:name="OVERHEIDop.versieInformatie"/>
  </office:meta>
</office:document-meta>
</file>