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verneur Holvoetstraat 2, Omgevingsvergunning, plaatsen ramen in straatgevel, veranda en verwijderen muur woonkamer-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ramen in straatgevel, veranda en verwijderen muur woonkamer-opslag</text:p>
            <text:p text:style-name="common-al"/>
            <text:p text:style-name="common-al">
            <text:span text:style-name="nadrukvet">Adres of locatie</text:span>: Gouverneur Holvoetstraat 2, 5224 CC 's-Hertogenbosch, Verzoeklocatie 2026031602294</text:p>
            <text:p text:style-name="common-al">
            <text:span text:style-name="nadrukvet">Omschrijving</text:span>: plaatsen ramen in straatgevel, veranda en verwijderen muur woonkamer-opslag</text:p>
            <text:p text:style-name="common-al">
            <text:span text:style-name="nadrukvet">Kenmerknummer</text:span>: 07961914360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63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3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3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436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ouverneur Holvoetstraat 2, Omgevingsvergunning, plaatsen ramen in straatgevel, veranda en verwijderen muur woonkamer-opsla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7634</meta:user-defined>
    <meta:user-defined meta:name="OVERHEIDop.GmbID/DC.identifier">gmb-2026-127634</meta:user-defined>
    <meta:user-defined meta:name="OVERHEIDop.versieInformatie"/>
  </office:meta>
</office:document-meta>
</file>