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of samenvoegen van zonder bewerking herbruikbare grond op de locatie Noordhoek 20 te Papendrecht zaaknummer 9003602962</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op de landbodem opslaan of samenvoegen van zonder bewerking herbruikbare grond op de locatie Noordhoek 20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76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 de landbodem opslaan of samenvoegen van zonder bewerking herbruikbare grond op de locatie Noordhoek 20 te Papendrecht zaaknummer 9003602962</meta:user-defined>
    <meta:user-defined meta:name="DCTERMS.W3CDTF/DCTERMS.available">2026-03-19</meta:user-defined>
    <meta:user-defined meta:name="DCTERMS.W3CDTF/OVERHEIDop.jaargang">2026</meta:user-defined>
    <meta:user-defined meta:name="OVERHEIDop.publicationIssue">127629</meta:user-defined>
    <meta:user-defined meta:name="OVERHEIDop.GmbID/DC.identifier">gmb-2026-127629</meta:user-defined>
    <meta:user-defined meta:name="OVERHEIDop.versieInformatie"/>
  </office:meta>
</office:document-meta>
</file>