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4, Sickingastate 8 te Ouwsterhaule (voorlopig adres): aanvraag omgevingsvergunning voor het bouwen van een woning. (Z.888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76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4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TO Ouwsterhaule - kavel V4, Sickingastate 8 te Ouwsterhaule (voorlopig adres): aanvraag omgevingsvergunning voor het bouwen van een woning. (Z.888465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27</meta:user-defined>
    <meta:user-defined meta:name="OVERHEIDop.GmbID/DC.identifier">gmb-2026-127627</meta:user-defined>
    <meta:user-defined meta:name="OVERHEIDop.versieInformatie"/>
  </office:meta>
</office:document-meta>
</file>