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anderen van het dakterras, Koperstraat 3 te Vaals, kadastraal bekend gemeente Vaals, sectie A nummer 4645</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het veranderen van het dakterras op de locatie Koperstraat 3 te Vaals, kadastraal bekend gemeente Vaals, sectie A nummer 4645.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000131.</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15 maart 2026. De gemeente Vaals neemt daarover op 10 mei 2026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27626</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626</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626</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31</meta:user-defined>
    <meta:user-defined meta:name="DCTERMS.abstract">Betreft: Aanvraag op locatie Koperstraat 3 te Vaals, kadastraal bekend gemeente Vaals, sectie A nummer 4645</meta:user-defined>
    <dc:language>nl</dc:language>
    <meta:user-defined meta:name="OVERHEIDop.locatietype/OVERHEIDop.gebiedsmarkering">Vlak</meta:user-defined>
    <meta:user-defined meta:name="DC.title">Aanvraag vergunning voor het veranderen van het dakterras, Koperstraat 3 te Vaals, kadastraal bekend gemeente Vaals, sectie A nummer 4645</meta:user-defined>
    <meta:user-defined meta:name="DCTERMS.W3CDTF/DCTERMS.available">2026-03-19</meta:user-defined>
    <meta:user-defined meta:name="DCTERMS.W3CDTF/OVERHEIDop.jaargang">2026</meta:user-defined>
    <meta:user-defined meta:name="OVERHEIDop.publicationIssue">127626</meta:user-defined>
    <meta:user-defined meta:name="OVERHEIDop.GmbID/DC.identifier">gmb-2026-127626</meta:user-defined>
    <meta:user-defined meta:name="OVERHEIDop.versieInformatie"/>
  </office:meta>
</office:document-meta>
</file>