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TAM-omgevingsplan Hoofdstuk 22aa Wonen Rijssen, Vennekesgaarden 49-59a’ (TAM-IMRO).</text:p>
      <text:section text:name="zakelijke-mededeling_id1-3-2" text:style-name="zakelijke-mededeling">
        <text:section text:name="zakelijke-mededeling-tekst_id1-3-2-1" text:style-name="zakelijke-mededeling-tekst">
          <text:section text:name="tekst_id1-3-2-1-1" text:style-name="tekst">
            <text:p text:style-name="common-al">Dit TAM-IMRO omgevingsplan heeft betrekking op de percelen aan de Vennekesgaarden 49 t/m 59a in Rijssen. Dit plan maakt het planologisch het realiseren van 12 sociale huurwoningen mogelijk, waarvan 2 grondgebonden eengezinswoningen, 3 grondgebonden levensloopbestendige woningen en 7 maisonnettes.</text:p>
            <text:p text:style-name="common-al">Het omgevingsplan kunt u inzien op <text:a xlink:href="https://omgevingswet.overheid.nl/regels-op-de-kaart/document?documentID=NL.IMRO.1742.TAMRW2025002-0401" xlink:type="simple">https://omgevingswet.overheid.nl/regels-op-de-kaart/document?documentID=NL.IMRO.1742.TAMRW2025002-0401</text:a>. De digitale bestanden van het plan zijn beschikbaar gesteld op <text:a xlink:href="https://digitaleplannen.nl/1742/DC40C9CF-3CEC-402A-B8C1-B6AB436CA57D/" xlink:type="simple">https://digitaleplannen.nl/1742/DC40C9CF-3CEC-402A-B8C1-B6AB436CA57D/</text:a>. </text:p>
            <text:p text:style-name="common-al">U kunt het omgevingsplan vanaf donderdag 26 maart 2026 tot en met donderdag 7 mei 2026 digitaal inzien via <text:a xlink:href="http://www.rijssen-holten.nl/bekendmakingen" xlink:type="simple">www.rijssen-holten.nl/bekendmakingen</text:a> of u kunt contact opnemen met de Frontoffice Ruimte via (0548) 85 48 37.</text:p>
            <text:p text:style-name="last-al"> Beroep instellen kan vanaf de dag na terinzagelegging vrijdag 27 maart 2026 gedurende de boven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5 maart 2026</text:span>
            <text:span text:style-name="datum"/>
          </text:p>
          </text:section>
          <text:section text:name="ondertekening_id1-3-2-2-2">
            <text:p>Burgemeester en wethouders van de gemeente Rijssen-Holten </text:p>
            <text:p><text:span text:style-name="deze">Namens deze:</text:span></text:p>
          </text:section>
          <text:section text:name="ondertekening_id1-3-2-2-3">
            <text:p><text:span text:style-name="deze"/></text:p>
            <text:p><text:span text:style-name="ondertekening_naam">
            <text:span text:style-name="voornaam">J.C.R. van Houdt, burgemeester</text:span>
            <text:span text:style-name="achternaam"/>
          </text:span></text:p>
            <text:p><text:span text:style-name="ondertekening_naam">
            <text:span text:style-name="voornaam"> H.G. Tukker, gemeentesecretaris</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762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2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2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RW2025002-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gewijzigd vastgesteld ‘TAM-omgevingsplan Hoofdstuk 22aa Wonen Rijssen, Vennekesgaarden 49-59a’ (TAM-IMRO).</meta:user-defined>
    <meta:user-defined meta:name="DCTERMS.W3CDTF/DCTERMS.available">2026-03-25</meta:user-defined>
    <meta:user-defined meta:name="DCTERMS.W3CDTF/OVERHEIDop.jaargang">2026</meta:user-defined>
    <meta:user-defined meta:name="OVERHEIDop.publicationIssue">127625</meta:user-defined>
    <meta:user-defined meta:name="OVERHEIDop.GmbID/DC.identifier">gmb-2026-127625</meta:user-defined>
    <meta:user-defined meta:name="OVERHEIDop.versieInformatie"/>
  </office:meta>
</office:document-meta>
</file>