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ggen van een duiker (D05 onderdeel van verbreding A2), Rijksweg A2, Born (BOR00 I 1419, BOR00 I 1565, BOR00 I 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ggen van een duiker (D05 onderdeel van verbreding A2)</text:p>
            <text:p text:style-name="common-al">
            <text:span text:style-name="nadrukvet">Locatie: </text:span>Rijksweg A2, Born (BOR00 I 1419, BOR00 I 1565, BOR00 I 6226)</text:p>
            <text:p text:style-name="common-al">
            <text:span text:style-name="nadrukvet">Ontvangstdatum</text:span>: 25 februari 2026</text:p>
            <text:p text:style-name="common-al">
            <text:span text:style-name="nadrukvet">Kenmerk</text:span>: 2026-00000461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6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461</meta:user-defined>
    <meta:user-defined meta:name="DCTERMS.abstract">Betreft : aanvraag op locatie Rijksweg A2, Born (BOR00 I 1419, BOR00 I 1565, BOR00 I 6226)</meta:user-defined>
    <dc:language>nl</dc:language>
    <meta:user-defined meta:name="OVERHEIDop.locatietype/OVERHEIDop.gebiedsmarkering">Vlak</meta:user-defined>
    <meta:user-defined meta:name="DC.title">Kennisgeving ontvangst verleggen van een duiker (D05 onderdeel van verbreding A2), Rijksweg A2, Born (BOR00 I 1419, BOR00 I 1565, BOR00 I 62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22</meta:user-defined>
    <meta:user-defined meta:name="OVERHEIDop.GmbID/DC.identifier">gmb-2026-127622</meta:user-defined>
    <meta:user-defined meta:name="OVERHEIDop.versieInformatie"/>
  </office:meta>
</office:document-meta>
</file>