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svennestraat 13,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6 10:48 een aanvraag omgevingsvergunning ontvangen.</text:p>
            <text:p text:style-name="common-al">Het betreft een aanvraag op locatie Reisvennestraat 13 5554ES Valkenswaard met omschrijving Verbouwen woonhuis en realiseren looppoort in bestaande schutting en zaaknummer <text:span text:style-name="nadrukvet">451686</text:span>.</text:p>
            <text:p text:style-name="common-al">De zaak is geregistreerd onder nummer 4516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686</meta:user-defined>
    <meta:user-defined meta:name="DCTERMS.abstract">Verbouwen woonhuis en realiseren looppoort in bestaande schutting, Reisvennestraat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isvennestraat 13, 5554ES Valkenswaar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62</meta:user-defined>
    <meta:user-defined meta:name="OVERHEIDop.GmbID/DC.identifier">gmb-2026-12762</meta:user-defined>
    <meta:user-defined meta:name="OVERHEIDop.versieInformatie"/>
  </office:meta>
</office:document-meta>
</file>