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enbreken van een muur t.b.v. het plaatsen van een nieuwe keuken, Tesselschadestraat 26A 2332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5800</text:p>
            <text:p text:style-name="common-al">
            <text:span text:style-name="nadrukvet">Ingekomen:</text:span> 16-03-2026</text:p>
            <text:p text:style-name="common-al">
            <text:span text:style-name="nadrukvet">Locatie:</text:span> Tesselschadestraat 26A 2332B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5800" xlink:type="simple">publicatiesomgevingsvergunningen@leiden.nl</text:a> de volgende gegevens:</text:p>
            <text:p text:style-name="common-al">-het kenmerk van de aanvraag: Z/26/39658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76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5800</meta:user-defined>
    <meta:user-defined meta:name="DCTERMS.abstract">openbreken van een muur t.b.v. het plaatsen van een nieuwe 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enbreken van een muur t.b.v. het plaatsen van een nieuwe keuken, Tesselschadestraat 26A 2332BK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340_Samenvatting 000|exb-2026-9760</meta:user-defined>
    <meta:user-defined meta:name="OVERHEIDop.publicationIssue">127615</meta:user-defined>
    <meta:user-defined meta:name="OVERHEIDop.GmbID/DC.identifier">gmb-2026-127615</meta:user-defined>
    <meta:user-defined meta:name="OVERHEIDop.versieInformatie"/>
  </office:meta>
</office:document-meta>
</file>