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manifestatie op 17 maart 2026 op de locatie Spuiboulevard 300 te Dordrecht zaaknummer 90036098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manifestatie op 17 maart 2026 op de locatie Spuiboulevard 30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6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manifestatie op 17 maart 2026 op de locatie Spuiboulevard 300 te Dordrecht zaaknummer 9003609830</meta:user-defined>
    <meta:user-defined meta:name="DCTERMS.W3CDTF/DCTERMS.available">2026-03-19</meta:user-defined>
    <meta:user-defined meta:name="DCTERMS.W3CDTF/OVERHEIDop.jaargang">2026</meta:user-defined>
    <meta:user-defined meta:name="OVERHEIDop.publicationIssue">127607</meta:user-defined>
    <meta:user-defined meta:name="OVERHEIDop.GmbID/DC.identifier">gmb-2026-127607</meta:user-defined>
    <meta:user-defined meta:name="OVERHEIDop.versieInformatie"/>
  </office:meta>
</office:document-meta>
</file>