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het evenement de Buurtcamping Breda Hoge Vucht 2026 aan Bastenakenstraat 41 4826L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afwijken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6 00:0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60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0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0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582</meta:user-defined>
    <meta:user-defined meta:name="DCTERMS.abstract">het verzoek om afwijking van het omgevingsplan t.b.v. het evenement de Buurtcamping Breda Hoge Vucht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omgevingsvergunning voor het verzoek om afwijking van het omgevingsplan t.b.v. het evenement de Buurtcamping Breda Hoge Vucht 2026 aan Bastenakenstraat 41 4826LJ Breda, District Oost Breda</meta:user-defined>
    <meta:user-defined meta:name="DCTERMS.W3CDTF/DCTERMS.available">2026-03-19</meta:user-defined>
    <meta:user-defined meta:name="DCTERMS.W3CDTF/OVERHEIDop.jaargang">2026</meta:user-defined>
    <meta:user-defined meta:name="OVERHEIDop.publicationIssue">127602</meta:user-defined>
    <meta:user-defined meta:name="OVERHEIDop.GmbID/DC.identifier">gmb-2026-127602</meta:user-defined>
    <meta:user-defined meta:name="OVERHEIDop.versieInformatie"/>
  </office:meta>
</office:document-meta>
</file>