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eeweg te Woerden,  (WDN01) E 2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eweg te Woerden,  (WDN01) E 277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clubgebouw met terras, het plaatsen van containers en hek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6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552</meta:user-defined>
    <meta:user-defined meta:name="DCTERMS.abstract">het bouwen van een clubgebouw met terras, het plaatsen van containers en hek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(Zeeweg te Woerden,  (WDN01) E 277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00</meta:user-defined>
    <meta:user-defined meta:name="OVERHEIDop.GmbID/DC.identifier">gmb-2026-127600</meta:user-defined>
    <meta:user-defined meta:name="OVERHEIDop.versieInformatie"/>
  </office:meta>
</office:document-meta>
</file>