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aanvraag ingetrokken: Hoogstraat 97, 3131 B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trekken </text:span>
          </text:p>
            <text:p text:style-name="common-al">
            
          </text:p>
            <text:p text:style-name="common-al">Burgemeester en wethouders van de gemeente Vlaardingen maken bekend dat de volgende omgevingsvergunning is ingetrokken. </text:p>
            <text:p text:style-name="common-al">
            
          </text:p>
            <text:p text:style-name="common-al">Voor									: het gedeeltelijk vernieuwen veranderen, vergroten van een winkel tot 3 woningen</text:p>
            <text:p text:style-name="common-al">Met de adressering			: Hoogstraat 97, 3131 BM Vlaardingen</text:p>
            <text:p text:style-name="common-al">Kenmerk							: 1067343 / 2026013001946</text:p>
            <text:p text:style-name="common-al">Type aanvraag				: Omgevingsvergunning regulier [Omgevingswet]</text:p>
            <text:p text:style-name="common-al">Datum ontvangst				: 30-01-2026</text:p>
            <text:p text:style-name="common-al">Datum beschikking			: 17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5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43</meta:user-defined>
    <dc:language>nl</dc:language>
    <meta:user-defined meta:name="OVERHEIDop.locatietype/OVERHEIDop.gebiedsmarkering">Punt</meta:user-defined>
    <meta:user-defined meta:name="DC.title">Vergunningsaanvraag ingetrokken: Hoogstraat 97, 3131 BM Vlaard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99</meta:user-defined>
    <meta:user-defined meta:name="OVERHEIDop.GmbID/DC.identifier">gmb-2026-127599</meta:user-defined>
    <meta:user-defined meta:name="OVERHEIDop.versieInformatie"/>
  </office:meta>
</office:document-meta>
</file>