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noveren van een loods en het afwijken van de bestemming op locatie Eeweg 3A in Schore.</text:p>
            <text:p text:style-name="common-al">Het besluit is op 17 maart 2026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5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7</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57</meta:user-defined>
    <meta:user-defined meta:name="OVERHEIDop.publicationIssue">127592</meta:user-defined>
    <meta:user-defined meta:name="OVERHEIDop.GmbID/DC.identifier">gmb-2026-127592</meta:user-defined>
    <meta:user-defined meta:name="OVERHEIDop.versieInformatie"/>
  </office:meta>
</office:document-meta>
</file>