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19 1, 8243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19, 8243 BW Lelystad, het onderhouden van 158 woningen voor woningcorporatie Centrada</text:span>
          </text:p>
            <text:p text:style-name="common-al">Wij hebben op 16 maart 2026 een aanvraag omgevingsvergunning ontvangen voor het onderhouden van 158 woningen voor woningcorporatie Centrada, op Gondel 19 1, 8243 BW Lelystad. De aanvraag heeft dossiernummer 099534351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03-2026. De gemeente neemt daarover waarschijnlijk voor 11-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75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138</meta:user-defined>
    <dc:language>nl</dc:language>
    <meta:user-defined meta:name="OVERHEIDop.locatietype/OVERHEIDop.gebiedsmarkering">Punt</meta:user-defined>
    <meta:user-defined meta:name="DC.title">Ontvangen aanvraag - Gondel 19 1, 8243 BW Lelystad</meta:user-defined>
    <meta:user-defined meta:name="DCTERMS.W3CDTF/DCTERMS.available">2026-03-19</meta:user-defined>
    <meta:user-defined meta:name="DCTERMS.W3CDTF/OVERHEIDop.jaargang">2026</meta:user-defined>
    <meta:user-defined meta:name="OVERHEIDop.publicationIssue">127587</meta:user-defined>
    <meta:user-defined meta:name="OVERHEIDop.GmbID/DC.identifier">gmb-2026-127587</meta:user-defined>
    <meta:user-defined meta:name="OVERHEIDop.versieInformatie"/>
  </office:meta>
</office:document-meta>
</file>