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eigerskamp 154, 3607HH Maarssen -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de voorzijde van de woning op de locatie Reigerskamp 154, 3607HH Maarssen.</text:p>
            <text:p text:style-name="common-al">Datum besluit: 16 maart 2026</text:p>
            <text:p text:style-name="common-al">Zaaknummer: Z2026-00000272</text:p>
            <text:p text:style-name="common-al">U kunt bezwaar maken tot en met 28 april 2026</text:p>
            <text:p text:style-name="common-al">
            <text:span text:style-name="nadrukvet">Inzien</text:span>
          </text:p>
            <text:p text:style-name="common-al">U kunt de documenten met zaaknummer Z2026-00000272 tot 28 april 2026 inzien. Dit kan via de knop 'Bekijk documenten' aan de linkerkant van deze pagina, onder het kopje 'Extra informatie'. U kunt ook de link jeleefomgeving.nl/inzien/823214527/e6fde9eb-9651-46ce-a269-df3b668542d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8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2</meta:user-defined>
    <meta:user-defined meta:name="DCTERMS.abstract">Betreft: Beschikking op aanvraag op locatie Reigerskamp 154, 3607HH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eigerskamp 154, 3607HH Maarssen - het realiseren van een dakkapel aan de voorzijde van de woning</meta:user-defined>
    <meta:user-defined meta:name="OVERHEIDop.datumEindeReactietermijn">2026-04-28</meta:user-defined>
    <meta:user-defined meta:name="OVERHEIDop.terinzageleggingBG">https://jeleefomgeving.nl/inzien/823214527/e6fde9eb-9651-46ce-a269-df3b668542d5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85</meta:user-defined>
    <meta:user-defined meta:name="OVERHEIDop.GmbID/DC.identifier">gmb-2026-127585</meta:user-defined>
    <meta:user-defined meta:name="OVERHEIDop.versieInformatie"/>
  </office:meta>
</office:document-meta>
</file>