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bouwplaats tussen de Graaf van Hornelaan en Werkina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bouwplaats tussen de Graaf van Hornelaan en Werkina te Werkendam (2026-01258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3-2026. De gemeente neemt daarover waarschijnlijk voor 06-05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758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8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8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12587</meta:user-defined>
    <meta:user-defined meta:name="DCTERMS.abstract">het realiseren van een bouwplaats</meta:user-defined>
    <dc:language>nl</dc:language>
    <meta:user-defined meta:name="OVERHEIDop.locatietype/OVERHEIDop.gebiedsmarkering">Vlak</meta:user-defined>
    <meta:user-defined meta:name="DC.title">Gemeente Altena - Aanvraag vergunning voor het realiseren van een bouwplaats tussen de Graaf van Hornelaan en Werkina te Werken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582</meta:user-defined>
    <meta:user-defined meta:name="OVERHEIDop.GmbID/DC.identifier">gmb-2026-127582</meta:user-defined>
    <meta:user-defined meta:name="OVERHEIDop.versieInformatie"/>
  </office:meta>
</office:document-meta>
</file>