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nekermeer 1, 1509 JM Zaandam - het bouwen van een dakkapel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59 - het bouwen van een dakkapel op de voor- en achterzijde van de woning op de locatie Snekermeer 1, 1509 JM Zaandam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5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59</meta:user-defined>
    <dc:language>nl</dc:language>
    <meta:user-defined meta:name="OVERHEIDop.locatietype/OVERHEIDop.gebiedsmarkering">Punt</meta:user-defined>
    <meta:user-defined meta:name="DC.title">Aanvraag omgevingsvergunning - Snekermeer 1, 1509 JM Zaandam - het bouwen van een dakkapel op de voor- en achterzijde van 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76</meta:user-defined>
    <meta:user-defined meta:name="OVERHEIDop.GmbID/DC.identifier">gmb-2026-127576</meta:user-defined>
    <meta:user-defined meta:name="OVERHEIDop.versieInformatie"/>
  </office:meta>
</office:document-meta>
</file>