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Else Mauhslaan 121, 2597 HC 's-Gravenhage, Else Mauhslaan 123, 2597 H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panden Else Mauhslaan 121 en 123 tot 2 woningen</text:p>
            <text:p text:style-name="common-al"/>
            <text:p text:style-name="common-al">Ons kenmerk: VTH2026-5120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Else Mauhslaan 121, 2597 HC 's-Gravenhage, Else Mauhslaan 123, 2597 H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7574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57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57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1206</meta:user-defined>
    <meta:user-defined meta:name="DCTERMS.abstract">het veranderen van de panden Else Mauhslaan 121 en 123 tot 2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Else Mauhslaan 121, 2597 HC 's-Gravenhage, Else Mauhslaan 123, 2597 HC 's-Gravenhage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574</meta:user-defined>
    <meta:user-defined meta:name="OVERHEIDop.GmbID/DC.identifier">gmb-2026-127574</meta:user-defined>
    <meta:user-defined meta:name="OVERHEIDop.versieInformatie"/>
  </office:meta>
</office:document-meta>
</file>