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zes appartementen, Kerkstraat 9, 11, 13, 15, 17 en 19 8131B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Kerkstraat 9, 11, 13, 15, 17 en 19 8131BX Wijhe</text:p>
            <text:p text:style-name="common-al">
            <text:span text:style-name="nadrukvet">Zaakomschrijving:</text:span> het realiseren van zes appartementen</text:p>
            <text:p text:style-name="common-al">
            <text:span text:style-name="nadrukvet">Zaaknummer:</text:span> 1773ESUITE51026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10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10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75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10262025</meta:user-defined>
    <meta:user-defined meta:name="DCTERMS.abstract">het realiseren van zes appartementen</meta:user-defined>
    <dc:language>nl</dc:language>
    <meta:user-defined meta:name="DC.title">Verleende omgevingsvergunning, het realiseren van zes appartementen, Kerkstraat 9, 11, 13, 15, 17 en 19 8131BX Wijhe</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756</meta:user-defined>
    <meta:user-defined meta:name="OVERHEIDop.publicationIssue">127563</meta:user-defined>
    <meta:user-defined meta:name="OVERHEIDop.GmbID/DC.identifier">gmb-2026-127563</meta:user-defined>
    <meta:user-defined meta:name="OVERHEIDop.versieInformatie"/>
  </office:meta>
</office:document-meta>
</file>