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lweg 3a, 3956TJ Leersum, aanbouwen van een serre aan de achterzijde van het huis (RX2026-00000641, 1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iddelweg 3a, 3956TJ Leersum, aanbouwen van een serre aan de achterzijde van het huis (RX2026-00000641, 16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755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5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5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41</meta:user-defined>
    <meta:user-defined meta:name="DCTERMS.abstract">Middelweg 3a, 3956TJ Leersum, aanbouwen van een serre aan de achterzijde van het huis (RX2026-00000641, 16 maart 2026)</meta:user-defined>
    <dc:language>nl</dc:language>
    <meta:user-defined meta:name="OVERHEIDop.locatietype/OVERHEIDop.gebiedsmarkering">Vlak</meta:user-defined>
    <meta:user-defined meta:name="DC.title">Gemeente Utrechtse Heuvelrug, ingediende aanvraag omgevingsvergunning - Middelweg 3a, 3956TJ Leersum, aanbouwen van een serre aan de achterzijde van het huis (RX2026-00000641, 16 maart 2026)</meta:user-defined>
    <meta:user-defined meta:name="DCTERMS.W3CDTF/DCTERMS.available">2026-03-19</meta:user-defined>
    <meta:user-defined meta:name="DCTERMS.W3CDTF/OVERHEIDop.jaargang">2026</meta:user-defined>
    <meta:user-defined meta:name="OVERHEIDop.publicationIssue">127559</meta:user-defined>
    <meta:user-defined meta:name="OVERHEIDop.GmbID/DC.identifier">gmb-2026-127559</meta:user-defined>
    <meta:user-defined meta:name="OVERHEIDop.versieInformatie"/>
  </office:meta>
</office:document-meta>
</file>