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Markermeer 1, 5347 J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opslag van verpakte gevaarlijke stoffen</text:p>
            <text:p text:style-name="common-al">Locatie: Markermeer 1, 5347 JM te Oss	 </text:p>
            <text:p text:style-name="common-al">Zaaknummer: Z/501270</text:p>
            <text:p text:style-name="common-al">Datum ontvangen: 13-03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755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2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Markermeer 1, 5347 JM Os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58</meta:user-defined>
    <meta:user-defined meta:name="OVERHEIDop.GmbID/DC.identifier">gmb-2026-127558</meta:user-defined>
    <meta:user-defined meta:name="OVERHEIDop.versieInformatie"/>
  </office:meta>
</office:document-meta>
</file>