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wammerdamstraat 53-2 1091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 van een dakraam</text:p>
            <text:p text:style-name="common-al">Besluit: verleend</text:p>
            <text:p text:style-name="common-al">Besluit verzonden op: 16-03-2026</text:p>
            <text:p text:style-name="common-al">Zaakadres: Swammerdamstraat 53-2 1091RR Amsterdam</text:p>
            <text:p text:style-name="common-al">Zaaknummer: Z2026-002569</text:p>
            <text:p text:style-name="common-al">DSO-nummer: 2026012000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25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5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69</meta:user-defined>
    <meta:user-defined meta:name="DCTERMS.abstract">het plaatsen  van e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wammerdamstraat 53-2 1091RR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47</meta:user-defined>
    <meta:user-defined meta:name="OVERHEIDop.GmbID/DC.identifier">gmb-2026-127547</meta:user-defined>
    <meta:user-defined meta:name="OVERHEIDop.versieInformatie"/>
  </office:meta>
</office:document-meta>
</file>