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gemeente Twenterand 2023</text:p>
      <text:section text:name="regeling_id1-3-2" text:style-name="regeling">
        <text:section text:name="aanhef_id1-3-2-1" text:style-name="aanhef">
          <text:section text:name="preambule_id1-3-2-1-1" text:style-name="preambule">
            <text:p text:style-name="al">Het college van burgemeester en wethouders van de gemeente Twenterand;</text:p>
            <text:p text:style-name="al"/>
            <text:p text:style-name="al">Gelet op het bepaalde in artikel 1:16 van het Burgerlijk Wetboek en de artikelen 1 t/m 4 van het Besluit Burgerlijke Stand 1994;</text:p>
            <text:p text:style-name="al"/>
            <text:p text:style-name="al">Overwegende dat op 1 januari 2020 de Wet normalisering rechtspositie ambtenaren in werking is getreden;</text:p>
            <text:p text:style-name="al"/>
            <text:p text:style-name="al">
            <text:span text:style-name="nadrukvet">b e s l u i t:</text:span>
          </text:p>
            <text:p text:style-name="al"/>
            <text:p text:style-name="al">het ‘<text:span text:style-name="nadrukvet">Reglement burgerlijke stand gemeente Twenterand 2023</text:span>’, houdende bepalingen ten aanzien van de ambtenaren van de burgerlijke stand, de buitengewone ambtenaren van de burgerlijke stand en de openstelling van de burgerlijke st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it reglement wordt verstaan onder:</text:p>
            <text:list text:style-name="id1-3-2-2-1-3">
              <text:list-item text:style-override="id1-3-2-2-1-3-1">
                <text:number>1.</text:number>
                <text:p text:style-name="al">de wet: Boek 1 van het Burgerlijk Wetboek (Wet van 14 oktober 1993 tot herziening van Titel 4 van Boek 1 van het Burgerlijk Wetboek Stbl. 1993/555);</text:p>
              </text:list-item>
              <text:list-item text:style-override="id1-3-2-2-1-3-2">
                <text:number>2.</text:number>
                <text:p text:style-name="al">het besluit: Besluit Burgerlijke Stand 1994 (Stbl. 1994/160 gewijzigd bij besluit van 19 december 1994, Stb. 1994/900);</text:p>
              </text:list-item>
              <text:list-item text:style-override="id1-3-2-2-1-3-3">
                <text:number>3.</text:number>
                <text:p text:style-name="al">ambtenaar van de burgerlijke stand: een ambtenaar als zodanig aangewezen door burgemeester en wethouders (artikel 16, leden 2 en 3 van de Wet);</text:p>
              </text:list-item>
              <text:list-item text:style-override="id1-3-2-2-1-3-4">
                <text:number>4.</text:number>
                <text:p text:style-name="al">buitengewoon ambtenaar van de burgerlijke stand: een ambtenaar als zodanig aangewezen door burgemeester en wethouders van Twenterand (artikel 16, leden 2 en 3 van de Wet);</text:p>
              </text:list-item>
              <text:list-item text:style-override="id1-3-2-2-1-3-5">
                <text:number>5.</text:number>
                <text:p text:style-name="al">gemeentehuis: locatie aangewezen voor het sluiten van rechtsfeiten;</text:p>
              </text:list-item>
              <text:list-item text:style-override="id1-3-2-2-1-3-6">
                <text:number>6.</text:number>
                <text:p text:style-name="al">leiding van de dienst: de teamleider van het team Dienstverlening is belast met de leiding inzake de uitvoering van de burgerlijke stand;</text:p>
              </text:list-item>
              <text:list-item text:style-override="id1-3-2-2-1-3-7">
                <text:number>7.</text:number>
                <text:p text:style-name="al">het Reglement: Reglement burgerlijke stand gemeente Twenterand 2023;</text:p>
              </text:list-item>
              <text:list-item text:style-override="id1-3-2-2-1-3-8">
                <text:number>8.</text:number>
                <text:p text:style-name="al">trouwen: het voltrekken van een huwelijk, het registreren van een partnerschap, dan wel het omzetten van een geregistreerd partnerschap in een huwelijk;</text:p>
              </text:list-item>
              <text:list-item text:style-override="id1-3-2-2-1-3-9">
                <text:number>9.</text:number>
                <text:p text:style-name="al">het bureau van de burgerlijke stand: het kantoor van het team Dienstverlening waar de ambtenaar van de burgerlijke stand kantoor houdt;</text:p>
              </text:list-item>
            </text:list>
          </text:section>
          <text:section text:name="artikel_id1-3-2-2-2" text:style-name="artikel">
            <text:p text:style-name="artikel_kop_titel"><text:span text:style-name="artikel_kop_label">Artikel</text:span> <text:span text:style-name="artikel_kop_nr">2</text:span> Ambtenaar van de burgerlijke stand / Buitengewoon ambtenaar van de burgerlijke stand</text:p>
            <text:list text:style-name="id1-3-2-2-2-2">
              <text:list-item text:style-override="id1-3-2-2-2-2">
                <text:number>1.</text:number>
                <text:p text:style-name="al">Het college van burgemeester en wethouders kan tot ambtenaar van de burgerlijke stand aanwijzen ambtenaren in dienst van de gemeente Twenterand en ambtenaren in dienst van een andere gemeente.</text:p>
              </text:list-item>
              <text:list-item text:style-override="id1-3-2-2-2-3">
                <text:number>2.</text:number>
                <text:p text:style-name="al">Het minimum aantal ambtenaren van de burgerlijke stand is twee.</text:p>
              </text:list-item>
              <text:list-item text:style-override="id1-3-2-2-2-4">
                <text:number>3.</text:number>
                <text:p text:style-name="al">Het college van burgemeester en wethouders kan buitengewone ambtenaren van de burgerlijke stand aanwijzen:</text:p>
                <text:list text:style-name="id1-3-2-2-2-4-3">
                  <text:list-item text:style-override="id1-3-2-2-2-4-3-1">
                    <text:number>a.</text:number>
                    <text:p text:style-name="al">die uitsluitend belast zijn met het voltrekken van huwelijken en de registratie van partnerschappen;</text:p>
                  </text:list-item>
                  <text:list-item text:style-override="id1-3-2-2-2-4-3-2">
                    <text:number>b.</text:number>
                    <text:p text:style-name="al">die slechts voor één dag worden aangewezen, mits zij al in een andere gemeente aangewezen en beëdigd zijn als (buitengewoon) ambtenaar van de burgerlijke stand.</text:p>
                  </text:list-item>
                </text:list>
              </text:list-item>
              <text:list-item text:style-override="id1-3-2-2-2-5">
                <text:number>4.</text:number>
                <text:p text:style-name="al">De buitengewoon ambtenaar van de burgerlijke stand, die slechts voor één dag wordt aangewezen:</text:p>
                <text:list text:style-name="id1-3-2-2-2-5-3">
                  <text:list-item text:style-override="id1-3-2-2-2-5-3-1">
                    <text:number>-</text:number>
                    <text:p text:style-name="al">ontvangt geen salaris voor de voltrekking van een huwelijk of geregistreerd partnerschap </text:p>
                  </text:list-item>
                  <text:list-item text:style-override="id1-3-2-2-2-5-3-2">
                    <text:number>-</text:number>
                    <text:p text:style-name="al">wordt alleen aangewezen om in de gemeente Twenterand een huwelijk of geregistreerd partnerschap te voltrekken.</text:p>
                  </text:list-item>
                </text:list>
              </text:list-item>
              <text:list-item text:style-override="id1-3-2-2-2-6">
                <text:number>5.</text:number>
                <text:p text:style-name="al">De (buitengewoon) ambtenaar van de burgerlijke stand verklaart voor zijn aanwijzing geen onderscheid te maken tussen de verschillende relatievormen en sluit deze huwelijken en partnerschappen ook.</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voor een in het aanwijzingsbesluit te bepalen periode aangewezen. Deze periode mag maximaal het tijdvak betreffen, gedurende hetwelk de ambtenaar in dienst zal zijn van de gemeente Twenterand of van een andere gemeente.</text:p>
              </text:list-item>
              <text:list-item text:style-override="id1-3-2-2-3-3">
                <text:number>2.</text:number>
                <text:p text:style-name="al">De buitengewoon ambtenaar van de burgerlijke stand wordt voor een in het aanwijzingsbesluit te bepalen periode aangewezen. Deze periode eindigt in ieder geval op 1 januari van het jaar waarin gemeenteraadsverkiezingen worden gehouden. Het college van burgemeester en wethouders kan buitengewone ambtenaren van de burgerlijke stand opnieuw aanwijzen.</text:p>
              </text:list-item>
              <text:list-item text:style-override="id1-3-2-2-3-4">
                <text:number>3.</text:number>
                <text:p text:style-name="al">Op verzoek kunnen personen, die in een andere gemeente aangewezen zijn als buitengewoon ambtenaar van de burgerlijke stand en als zodanig beëdigd zijn, voor één dag of huwelijk aangewezen worden als buitengewoon ambtenaar van de burgerlijke stand in de gemeente Twenterand.</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text:p>
              </text:list-item>
              <text:list-item text:style-override="id1-3-2-2-4-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4">
                <text:number>3.</text:number>
                <text:p text:style-name="al">De huwelijksvoltrekkingen als bedoeld in artikel 4 van de Wet rechten van de burgerlijke stand vinden plaats in het gemeentehuis.</text:p>
              </text:list-item>
              <text:list-item text:style-override="id1-3-2-2-4-5">
                <text:number>4.</text:number>
                <text:p text:style-name="al">Aanwijzing van een locatie tot gemeentehuis voor incidenteel gebruik is pas effectief nadat het bruidspaar, de locatiebeheerder én de gemeente een contract hierover hebben afgesloten. In dit contract staan de voorwaarden voor aanwijzing tot gemeentehuis.</text:p>
              </text:list-item>
            </text:list>
          </text:section>
          <text:section text:name="artikel_id1-3-2-2-5" text:style-name="artikel">
            <text:p text:style-name="artikel_kop_titel"><text:span text:style-name="artikel_kop_label">Artikel</text:span> <text:span text:style-name="artikel_kop_nr">5</text:span> Voorwaarden voor aanwijzing van een gemeentehuis</text:p>
            <text:list text:style-name="id1-3-2-2-5-2">
              <text:list-item text:style-override="id1-3-2-2-5-2">
                <text:number>1.</text:number>
                <text:p text:style-name="al">Aanwijzing van een locatie tot gemeentehuis voor incidenteel gebruik geschiedt pas nadat het bruidspaar heeft gekozen voor een huwelijkssluiting in een locatie binnen de gemeentegrenzen, anders dan het gemeentehuis. De dag, het tijdstip en de locatie zijn uiterlijk tien weken vóór de huwelijkssluiting aan de ambtenaar van de burgerlijke stand kenbaar gemaakt.</text:p>
              </text:list-item>
              <text:list-item text:style-override="id1-3-2-2-5-3">
                <text:number>2.</text:number>
                <text:p text:style-name="al">Als gemeentehuis kunnen slechts worden aangewezen locaties waarvan het gebruik een permanent karakter draagt. De aanwijzing van een gemeentehuis voor incidenteel gebruik mag niet leiden tot strijd met de openbare orde of de goede zeden hoe ook genaamd.</text:p>
              </text:list-item>
              <text:list-item text:style-override="id1-3-2-2-5-4">
                <text:number>3.</text:number>
                <text:p text:style-name="al">De beheerder van de locatie stelt de locatie voor de duur van de huwelijkssluiting ter beschikking aan de gemeente. Gedurende deze periode heeft de locatie de status van gemeentehuis.</text:p>
              </text:list-item>
              <text:list-item text:style-override="id1-3-2-2-5-5">
                <text:number>4.</text:number>
                <text:p text:style-name="al">De tot gemeentehuis aangewezen locatie dient voor de duur van de huwelijkssluiting voor ieder vrij bereikbaar en toegankelijk te zijn. In de tot trouwzaal bestemde ruimte mag gedurende de gehele plechtigheid niet worden gerookt.</text:p>
              </text:list-item>
              <text:list-item text:style-override="id1-3-2-2-5-6">
                <text:number>5.</text:number>
                <text:p text:style-name="al">Indien de locatiebeheerder een vergoeding voor het gebruik van de locatie vraagt is deze geheel voor rekening van het bruidspaar.</text:p>
              </text:list-item>
              <text:list-item text:style-override="id1-3-2-2-5-7">
                <text:number>6.</text:number>
                <text:p text:style-name="al">Voor de inrichting en aankleding van de locatie is het bruidspaar verantwoordelijk. In ieder geval dienen een tafel, stoelen en voldoende verlichting aanwezig te zijn. Aanwijzing leidt, anders dan bij overeenkomst, niet tot verantwoordelijkheid van de gemeente voor de inrichting, aankleding en verzorging van de locatie.</text:p>
              </text:list-item>
              <text:list-item text:style-override="id1-3-2-2-5-8">
                <text:number>7.</text:number>
                <text:p text:style-name="al">De veiligheid van de aanwezigen dient te zijn gewaarborgd. De mogelijkheid bestaat dat bij de brandweer wordt geïnformeerd of het pand brandveilig is. Het bruidspaar dient de informatie te verstrekken waarop dit bepaald kan worden.</text:p>
              </text:list-item>
              <text:list-item text:style-override="id1-3-2-2-5-9">
                <text:number>8.</text:number>
                <text:p text:style-name="al">Het niet voldoen aan de bepalingen van dit artikel kan voor de gemeente reden zijn de huwelijkssluiting niet op de overeengekomen tijd en locatie te laten plaatsvinden.</text:p>
              </text:list-item>
            </text:list>
          </text:section>
          <text:section text:name="artikel_id1-3-2-2-6" text:style-name="artikel">
            <text:p text:style-name="artikel_kop_titel"><text:span text:style-name="artikel_kop_label">Artikel</text:span> <text:span text:style-name="artikel_kop_nr">6</text:span> Leiding van de dienst</text:p>
            <text:p text:style-name="al">De teamleider van het team Dienstverlening is belast met de leiding inzake de uitvoering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of registratie van partnerschappen op maandag tot en met vrijdag van 09.00 – 16.00 uur;</text:p>
                  </text:list-item>
                  <text:list-item text:style-override="id1-3-2-2-7-2-3-2">
                    <text:number>b.</text:number>
                    <text:p text:style-name="al">voor huwelijksvoltrekkingen of registratie van partnerschappen op zaterdagen van 10.00 – 14.00 uur</text:p>
                  </text:list-item>
                  <text:list-item text:style-override="id1-3-2-2-7-2-3-3">
                    <text:number>c.</text:number>
                    <text:p text:style-name="al">voor meldingen voorgenomen huwelijk of geregistreerd partnerschap op afspraak op maandag tot en met donderdag van 09.00 – 12.00 uur en dinsdag tot en met donderdag van 13.30 –16.00 uur; </text:p>
                  </text:list-item>
                  <text:list-item text:style-override="id1-3-2-2-7-2-3-4">
                    <text:number>d.</text:number>
                    <text:p text:style-name="al">voor overige werkzaamheden op maandag tot en met vrijdag van 08.30 – 12.30 uur en dinsdag tot en met donderdag van 13.30 – 16.00 uur. Tevens op donderdag van 17.00 – 19.30 uur.</text:p>
                  </text:list-item>
                </text:list>
              </text:list-item>
              <text:list-item text:style-override="id1-3-2-2-7-3">
                <text:number>2.</text:number>
                <text:p text:style-name="al">Voor huwelijksvoltrekkingen in andere aangewezen huizen dan de in artikel 1, lid 5 genoemde gemeentehuizen kunnen in overleg met de buitengewoon ambtenaar van de burgerlijke stand andere tijden worden vastgesteld dan de in lid a en b van dit artikel genoemde tijden, doch niet later dan 22.00 uur.</text:p>
              </text:list-item>
              <text:list-item text:style-override="id1-3-2-2-7-4">
                <text:number>3.</text:number>
                <text:p text:style-name="al">De burgerlijke stand is gesloten, indien de in lid 1 vastgestelde openstelling samenvalt met algemeen erkende of daarmee gelijke gestelde feestdagen in de zin van artikel 3 van de Algemene Termijnenwet of andere door de secretaris aangewezen dagen, waarop het bureau niet of slechts gedeeltelijk is geopend.</text:p>
              </text:list-item>
              <text:list-item text:style-override="id1-3-2-2-7-5">
                <text:number>4.</text:number>
                <text:p text:style-name="al">De burgerlijke stand kan op verzoek van een belanghebbende, gedaan aan het college van burgemeester en wethouders, op zaterdag, zondag en andere dagen dat het bureau regulier gesloten is, beperkt door burgemeester en wethouders worden opengesteld, indien de belanghebbende aantoont dat met de te verrichten werkzaamheden niet kan worden gewacht tot de eerstvolgende openstelling van het bureau.</text:p>
              </text:list-item>
              <text:list-item text:style-override="id1-3-2-2-7-6">
                <text:number>5.</text:number>
                <text:p text:style-name="al">De burgerlijke stand kan op zaterdag, zondag en andere dagen dat het bureau regulier gesloten is, voor het publiek beperkt geopend zijn op door het college van burgemeester en wethouders, na voorafgaande bekendmaking, te bepalen uren.</text:p>
              </text:list-item>
              <text:list-item text:style-override="id1-3-2-2-7-7">
                <text:number>6.</text:number>
                <text:p text:style-name="al">In bijzondere gevallen kan het college van burgemeester en wethouders besluiten tot afwijking van de in het eerste lid aangegeven uren.</text:p>
              </text:list-item>
            </text:list>
          </text:section>
          <text:section text:name="artikel_id1-3-2-2-8" text:style-name="artikel">
            <text:p text:style-name="artikel_kop_titel"><text:span text:style-name="artikel_kop_label">Artikel</text:span> <text:span text:style-name="artikel_kop_nr">8</text:span> Kosteloze huwelijksvoltrekkingen/ registratie partnerschappen</text:p>
            <text:list text:style-name="id1-3-2-2-8-2">
              <text:list-item text:style-override="id1-3-2-2-8-2">
                <text:number>1.</text:number>
                <text:p text:style-name="al">Het kosteloos voltrekken van huwelijken en het registreren van partnerschappen, als bedoeld in artikel 4 van de Wet rechten burgerlijke stand, kan geschieden op maandag om 09.00 en 09.15 uur op de locatie Manitobaplein 1 te Twenterand, tenzij het een algemeen erkende of daarmee gelijke gestelde feestdagen in de zin van artikel 3 van de Algemene Termijnenwet.</text:p>
              </text:list-item>
              <text:list-item text:style-override="id1-3-2-2-8-3">
                <text:number>2.</text:number>
                <text:p text:style-name="al">Tijdens ‘het kosteloos huwelijk / geregistreerd partnerschap’ zal invulling worden gegeven aan het wettelijke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p>
              </text:list-item>
              <text:list-item text:style-override="id1-3-2-2-8-4">
                <text:number>3.</text:number>
                <text:p text:style-name="al">Er mogen inclusief het bruidspaar /partners maximaal 6 personen (alleen getuigen) aanwezig zijn, en eventueel alle minderjarige kinderen van de personen die een huwelijk of geregistreerd partnerschap aangaan.</text:p>
              </text:list-item>
              <text:list-item text:style-override="id1-3-2-2-8-5">
                <text:number>4.</text:number>
                <text:p text:style-name="al">Er wordt geen toespraak gehouden;</text:p>
              </text:list-item>
              <text:list-item text:style-override="id1-3-2-2-8-6">
                <text:number>5.</text:number>
                <text:p text:style-name="al">Het huwelijk of het geregistreerde partnerschap zal worden voltrokken door een (buitengewoon) ambtenaar van de burgerlijke stand;</text:p>
              </text:list-item>
              <text:list-item text:style-override="id1-3-2-2-8-7">
                <text:number>6.</text:number>
                <text:p text:style-name="al">Er kan geen voorkeur worden uitgesproken voor een ambtenaar die het huwelijk of partnerschap zal sluiten.</text:p>
              </text:list-item>
              <text:list-item text:style-override="id1-3-2-2-8-8">
                <text:number>7.</text:number>
                <text:p text:style-name="al">Het geven van een persoonlijke invulling aan de ceremonie, zoals bijvoorbeeld een toespraak, het afspelen van muziek, het drinken van champagne of bijvoorbeeld het strooien van rijst, confetti o.i.d. is niet toegestaan.</text:p>
              </text:list-item>
              <text:list-item text:style-override="id1-3-2-2-8-9">
                <text:number>8.</text:number>
                <text:p text:style-name="al">Het kosteloos voltrekken van huwelijken en het registreren van partnerschappen wordt alleen voltrokken als één van de aanstaande echtgenoten/partners ingeschreven is in de basisregistratie personen van de gemeente Twenterand.</text:p>
              </text:list-item>
            </text:list>
          </text:section>
          <text:section text:name="artikel_id1-3-2-2-9" text:style-name="artikel">
            <text:p text:style-name="artikel_kop_titel"><text:span text:style-name="artikel_kop_label">Artikel</text:span> <text:span text:style-name="artikel_kop_nr">9</text:span>  Eenvoudige huwelijksvoltrekkingen/ registratie partnerschappen</text:p>
            <text:list text:style-name="id1-3-2-2-9-2">
              <text:list-item text:style-override="id1-3-2-2-9-2">
                <text:number>1.</text:number>
                <text:p text:style-name="al">Het voltrekken van eenvoudige huwelijken en het registreren van eenvoudige partnerschappen, kan geschieden op maandag om 09.30 uur op de locatie Manitobaplein 1 te Twenterand, tenzij het een algemeen erkende of daarmee gelijke gestelde feestdagen in de zin van artikel 3 van de Algemene Termijnenwet.</text:p>
              </text:list-item>
              <text:list-item text:style-override="id1-3-2-2-9-3">
                <text:number>2.</text:number>
                <text:p text:style-name="al">Tijdens ‘het eenvoudige huwelijk/geregistreerd partnerschap’ zal invulling worden gegeven aan het wettelijke recht om te kunnen trouwen of een geregistreerd partnerschap aan te gaan. </text:p>
              </text:list-item>
              <text:list-item text:style-override="id1-3-2-2-9-4">
                <text:number>3.</text:number>
                <text:p text:style-name="al">Er mogen inclusief het bruidspaar /partners maximaal 20 personen aanwezig zijn, en eventueel alle minderjarige kinderen van de personen die een huwelijk of geregistreerd partnerschap aangaan.</text:p>
              </text:list-item>
              <text:list-item text:style-override="id1-3-2-2-9-5">
                <text:number>4.</text:number>
                <text:p text:style-name="al">Er wordt een standaard toespraak gehouden;</text:p>
              </text:list-item>
              <text:list-item text:style-override="id1-3-2-2-9-6">
                <text:number>5.</text:number>
                <text:p text:style-name="al">Het huwelijk of het geregistreerde partnerschap zal worden voltrokken door een (buitengewoon) ambtenaar van de burgerlijke stand;</text:p>
              </text:list-item>
              <text:list-item text:style-override="id1-3-2-2-9-7">
                <text:number>6.</text:number>
                <text:p text:style-name="al">Er kan geen voorkeur worden uitgesproken voor een ambtenaar die het huwelijk of partnerschap zal sluiten.</text:p>
              </text:list-item>
              <text:list-item text:style-override="id1-3-2-2-9-8">
                <text:number>7.</text:number>
                <text:p text:style-name="al">Het geven van een persoonlijke invulling aan de ceremonie, zoals bijvoorbeeld een toespraak, het afspelen van muziek, het drinken van champagne of bijvoorbeeld het strooien van rijst, confetti o.i.d. is niet toegestaan.</text:p>
              </text:list-item>
              <text:list-item text:style-override="id1-3-2-2-9-9">
                <text:number>8.</text:number>
                <text:p text:style-name="al">Het voltrekken van eenvoudige huwelijken en het registreren van eenvoudige partnerschappen wordt alleen voltrokken als één van de aanstaande echtgenoten/partners ingeschreven is in de basisregistratie personen van de gemeente Twenterand.</text:p>
              </text:list-item>
            </text:list>
          </text:section>
          <text:section text:name="artikel_id1-3-2-2-10" text:style-name="artikel">
            <text:p text:style-name="artikel_kop_titel"><text:span text:style-name="artikel_kop_label">Artikel</text:span> <text:span text:style-name="artikel_kop_nr">10</text:span> Reguliere huwelijksvoltrekkingen/ registratie partnerschappen</text:p>
            <text:list text:style-name="id1-3-2-2-10-2">
              <text:list-item text:style-override="id1-3-2-2-10-2">
                <text:number>1.</text:number>
                <text:p text:style-name="al">Het voltrekken van reguliere huwelijken en het registreren van reguliere partnerschappen, kan geschieden op de tijden, genoemd in artikel 7.</text:p>
              </text:list-item>
              <text:list-item text:style-override="id1-3-2-2-10-3">
                <text:number>2.</text:number>
                <text:p text:style-name="al">Tijdens ‘het reguliere huwelijk/geregistreerd partnerschap’ zal invulling worden gegeven aan het wettelijke recht om te kunnen trouwen of een geregistreerd partnerschap aan te gaan. </text:p>
              </text:list-item>
              <text:list-item text:style-override="id1-3-2-2-10-4">
                <text:number>3.</text:number>
                <text:p text:style-name="al">Er wordt geen maximum gesteld aan het aantal personen dat aanwezig mag zijn. In de trouwzaal van het gemeentehuis aan het Manitobaplein zijn maximaal 70 zitplaatsen. Overige aanwezigen kunnen staand de ceremonie bijwonen.</text:p>
              </text:list-item>
              <text:list-item text:style-override="id1-3-2-2-10-5">
                <text:number>4.</text:number>
                <text:p text:style-name="al">Er wordt een persoonlijke toespraak gehouden;</text:p>
              </text:list-item>
              <text:list-item text:style-override="id1-3-2-2-10-6">
                <text:number>5.</text:number>
                <text:p text:style-name="al">Het huwelijk of het geregistreerde partnerschap zal worden voltrokken door een (buitengewoon) ambtenaar van de burgerlijke stand;</text:p>
              </text:list-item>
              <text:list-item text:style-override="id1-3-2-2-10-7">
                <text:number>6.</text:number>
                <text:p text:style-name="al">Er kan voorkeur worden uitgesproken voor een ambtenaar die het huwelijk of partnerschap zal sluiten.</text:p>
              </text:list-item>
              <text:list-item text:style-override="id1-3-2-2-10-8">
                <text:number>7.</text:number>
                <text:p text:style-name="al">Het geven van een persoonlijke invulling aan de ceremonie, zoals bijvoorbeeld een toespraak, het afspelen van muziek, het drinken van champagne is toegestaan. Echter strooien van rijst, confetti o.i.d. is niet toegestaan.</text:p>
              </text:list-item>
            </text:list>
          </text:section>
          <text:section text:name="artikel_id1-3-2-2-11" text:style-name="artikel">
            <text:p text:style-name="artikel_kop_titel"><text:span text:style-name="artikel_kop_label">Artikel</text:span> <text:span text:style-name="artikel_kop_nr">11</text:span> Reservering huwelijk</text:p>
            <text:p text:style-name="al">Een huwelijksdatum kan maximaal 1 jaar voor de huwelijksdatum worden gereserveerd nadat het voornemen tot het sluiten van een huwelijk is kenbaar gemaakt.</text:p>
          </text:section>
          <text:section text:name="artikel_id1-3-2-2-12" text:style-name="artikel">
            <text:p text:style-name="artikel_kop_titel"><text:span text:style-name="artikel_kop_label">Artikel</text:span> <text:span text:style-name="artikel_kop_nr">12</text:span> Schakelbepaling</text:p>
            <text:list text:style-name="id1-3-2-2-12-2">
              <text:list-item text:style-override="id1-3-2-2-12-2">
                <text:number>1.</text:number>
                <text:p text:style-name="al">De bepalingen in dit reglement over het huwelijk en de huwelijksvoltrekking zijn ook van toepassing op het geregistreerd partnerschap en het sluiten van het geregistreerd partnerschap.</text:p>
              </text:list-item>
              <text:list-item text:style-override="id1-3-2-2-12-3">
                <text:number>2.</text:number>
                <text:p text:style-name="al">De bepalingen zijn ook van toepassing op de omzetting van een geregistreerd partnerschap in een huwelijk.</text:p>
              </text:list-item>
              <text:list-item text:style-override="id1-3-2-2-12-4">
                <text:number>3.</text:number>
                <text:p text:style-name="al">In gevallen waarin dit reglement niet voorziet, besluit het college van burgemeester en wethouders.</text:p>
              </text:list-item>
            </text:list>
          </text:section>
          <text:section text:name="artikel_id1-3-2-2-13" text:style-name="artikel">
            <text:p text:style-name="artikel_kop_titel"><text:span text:style-name="artikel_kop_label"/> <text:span text:style-name="artikel_kop_nr"/> Slotbepalingen</text:p>
            <text:list text:style-name="id1-3-2-2-13-2">
              <text:list-item text:style-override="id1-3-2-2-13-2">
                <text:number>1.</text:number>
                <text:p text:style-name="al">Het reglement kan worden aangehaald als Reglement burgerlijke stand gemeente Twenterand 2023.</text:p>
              </text:list-item>
              <text:list-item text:style-override="id1-3-2-2-13-3">
                <text:number>2.</text:number>
                <text:p text:style-name="al">Dit reglement treedt in werking op 1 januari 2023 onder gelijktijdige intrekking van het Reglement Burgerlijke Stand, vastgesteld op 31 juli 2018.</text:p>
              </text:list-item>
            </text:list>
          </text:section>
        </text:section>
        <text:section text:name="regeling-sluiting_id1-3-2-3" text:style-name="regeling-sluiting">
          <text:section text:name="ondertekening_id1-3-2-3-1">
            <text:p><text:span text:style-name="functie">Vriezenveen, 6 december 2022</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REGLEMENT BURGERLIJKE STAND GEMEENTE TWENTERAND.</text:p>
          <text:p text:style-name="al">Artikel 1 Begripsbepalingen</text:p>
          <text:p text:style-name="al">In dit artikel worden de basisbegrippen uit het reglement opgesomd en beschreven. Met name het onderscheid tussen de ambtenaar van de burgerlijke stand en de buitengewoon ambtenaar van de burgerlijke stand wordt hier expliciet gemaakt (artikel 1:16, Burgerlijk Wetboek).</text:p>
          <text:p text:style-name="al"/>
          <text:p text:style-name="al">Voor de ambtenaar van de burgerlijke stand gelden de volgende bepalingen:</text:p>
          <text:list text:style-name="id1-3-2-4-6">
            <text:list-item text:style-override="id1-3-2-4-6-1">
              <text:number>a.</text:number>
              <text:p text:style-name="al">De ambtenaar moet in dienst zijn van de gemeente Twenterand of van een andere gemeente.</text:p>
            </text:list-item>
            <text:list-item text:style-override="id1-3-2-4-6-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d, eerste lid, Burgerlijk Wetboek).</text:p>
            </text:list-item>
          </text:list>
          <text:p text:style-name="al">Voor de buitengewoon ambtenaar van de burgerlijke stand gelden de volgende bepalingen;</text:p>
          <text:list text:style-name="id1-3-2-4-8">
            <text:list-item text:style-override="id1-3-2-4-8-1">
              <text:number>a.</text:number>
              <text:p text:style-name="al">De buitengewoon ambtenaar van de burgerlijke stand kan in dienst zijn van de gemeente Twenterand of van een andere gemeente;</text:p>
            </text:list-item>
            <text:list-item text:style-override="id1-3-2-4-8-2">
              <text:number>b.</text:number>
              <text:p text:style-name="al">De buitengewoon ambtenaar van de burgerlijke stand kan een persoon zijn niet in dienst van de gemeente Twenterand of van een andere gemeente;</text:p>
            </text:list-item>
            <text:list-item text:style-override="id1-3-2-4-8-3">
              <text:number>c.</text:number>
              <text:p text:style-name="al">De buitengewoon ambtenaar van de burgerlijke stand is uitsluitend belast met de huwelijksvoltrekking en registratie partnerschappen (artikelen 63,64,65,67,80a derde lid en 80g Boek 1, Burgerlijk Wetboek).</text:p>
            </text:list-item>
          </text:list>
          <text:p text:style-name="al">Artikel 2 Ambtenaar burgerlijke stand/buitengewoon ambtenaar burgerlijke stand</text:p>
          <text:p text:style-name="al">In dit artikel wordt bepaald welke (buitengewone) ambtenaren van de burgerlijke stand aangewezen kunnen worden.</text:p>
          <text:p text:style-name="al"/>
          <text:p text:style-name="al">In lid 1 wordt bepaald dat het college de mogelijkheid heeft ambtenaren van de burgerlijke stand aan te wijzen. Het betreft ambtenaren in dienst van de gemeente Twenterand en ambtenaren in dienst van een andere gemeente.</text:p>
          <text:p text:style-name="al"/>
          <text:p text:style-name="al">Met lid 1 wordt bepaald dat er ambtenaren van de burgerlijke stand in de gemeente kunnen zijn, die in dienst zijn bij een andere gemeente. Deze ambtenaren moeten worden aangewezen door het college van burgemeester en wethouders van de gemeente waar de ambtenaar zijn werkzaamheden als ambtenaar van de burgerlijke stand gaat verrichten.</text:p>
          <text:p text:style-name="al"/>
          <text:p text:style-name="al">In lid 2 wordt bepaald dat, conform artikel 1:16, lid 1 van het Burgerlijk Wetboek, het minimum aantal ambtenaren van de burgerlijke stand, in dienst van de eigen en/of andere gemeente, twee is. Indien het college van burgemeester en wethouders daartoe beslissen kan het aantal ambtenaren van de burgerlijke stand meer dan twee zijn.</text:p>
          <text:p text:style-name="al"/>
          <text:p text:style-name="al">Met lid 3 wordt bepaald dat er buitengewone ambtenaren van de burgerlijke stand kunnen worden aangewezen. Indien de gemeente dit aantal aan een maximum wil binden, dan kan dat in dit artikel worden opgenomen. Deze personen moeten in dienst zijn van de gemeente Twenterand of van een andere gemeente. Bij collegebesluit van 26 oktober 2004 is de aanwijzing door het college gemandateerd aan de portefeuillehouder Algemeen Bestuurlijke Zaken.</text:p>
          <text:p text:style-name="al"/>
          <text:p text:style-name="al">Artikel 3 Aanwijzing</text:p>
          <text:p text:style-name="al">In dit artikel is vastgelegd voor welke periode een (buitengewoon) ambtenaar van de burgerlijke stand kan worden aangewezen (artikel 16, Boek 1, Burgerlijk Wetboek).</text:p>
          <text:p text:style-name="al"/>
          <text:p text:style-name="al">Met lid 1 wordt bepaald dat een ambtenaar van de burgerlijke stand voor een bepaalde periode dient te worden aangewezen. Deze periode mag maximaal de periode zijn dat de betreffende ambtenaar in dienst is van de gemeente Twenterand of van een andere gemeente. Tevens bestaat de mogelijkheid om een andere maximale aanwijzingsperiode op te nemen, zoals de tijd dat de ambtenaar in dienst is bij een bepaalde afdeling of een tijdsperiode. De periodes kunnen per individueel geval in het aanwijzingsbesluit van het college van burgemeester en wethouders worden bepaald of collectief in dit artikel.</text:p>
          <text:p text:style-name="al"/>
          <text:p text:style-name="al">Met lid 2 wordt bepaald dat een buitengewoon ambtenaar van de burgerlijke stand voor een bepaalde periode wordt aangewezen. Deze periode kan individueel in het aanwijzingsbesluit worden bepaald of collectief in dit artikel. De maximale aanwijzingsperiode eindigt op 1 januari van het jaar waarin gemeenteraadsverkiezingen worden gehouden. Opnieuw aanwijzen is mogelijk.</text:p>
          <text:p text:style-name="al"/>
          <text:p text:style-name="al">Artikel 4 Locatie</text:p>
          <text:p text:style-name="al">In dit artikel wordt bepaald waar de (buitengewoon) ambtenaar van de burgerlijke stand zijn werkzaamheden moet verrichten. De werkzaamheden moeten in het gemeentehuis (of een andere aangewezen locatie) worden verricht. Indien daartoe gewichtige redenen bestaan, mag de (buitengewoon) ambtenaar van de burgerlijke stand zijn werkzaamheden ook elders binnen de gemeente verrichten (artikel 1 Besluit burgerlijke stand 1994 en artikel 1:64 van het Burgerlijk Wetboek).</text:p>
          <text:p text:style-name="al"/>
          <text:p text:style-name="al">Voor locaties waar huwelijken kunnen worden voltrokken geldt elke plaats binnen de gemeentegrenzen van de gemeente Twenterand onder voorwaarde dat:</text:p>
          <text:list text:style-name="id1-3-2-4-31">
            <text:list-item text:style-override="id1-3-2-4-31-1">
              <text:number>1.</text:number>
              <text:p text:style-name="al">de locatie tijdens de plechtigheid openbaar toegankelijk is</text:p>
            </text:list-item>
            <text:list-item text:style-override="id1-3-2-4-31-2">
              <text:number>2.</text:number>
              <text:p text:style-name="al">de locatie toegankelijk is voor mindervaliden</text:p>
            </text:list-item>
            <text:list-item text:style-override="id1-3-2-4-31-3">
              <text:number>3.</text:number>
              <text:p text:style-name="al">de eigenaar dan wel gebruiker van de locatie schriftelijk toestemming heeft verleend</text:p>
            </text:list-item>
            <text:list-item text:style-override="id1-3-2-4-31-4">
              <text:number>4.</text:number>
              <text:p text:style-name="al">de veiligheid van de (buitengewoon) ambtenaar van de burgerlijke stand is gewaarborgd.</text:p>
            </text:list-item>
          </text:list>
          <text:p text:style-name="al">Artikel 5 Voorwaarden voor aanwijzing van een gemeentehuis</text:p>
          <text:p text:style-name="al">Aanwijzing van een locatie als gemeentehuis ten behoeve van de huwelijksvoltrekking is slechts mogelijk indien aan een aantal voorwaarden is voldaan. Zo moet tijdig duidelijk zijn wanneer het huwelijk wordt voltrokken zodat de nodige administratieve voorbereidingen kunnen worden getroffen. Voorts dient de beheerder van de trouwlocatie zijn medewerking te verlenen zodat de ambtenaar zijn werkzaamheden naar behoren en in zelfstandigheid kan uitvoeren.</text:p>
          <text:p text:style-name="al"/>
          <text:p text:style-name="al">De openbaarheid moet zijn gegarandeerd en er mag geen gevaar bestaan voor de openbare orde. De locatie dient vrij en eenvoudig toegankelijk te zijn.</text:p>
          <text:p text:style-name="al"/>
          <text:p text:style-name="al">Artikel 6 Leiding van de dienst</text:p>
          <text:p text:style-name="al">In dit artikel wordt bepaald wie is belast met de leiding van het bureau burgerlijke stand (artikel 2 Besluit burgerlijke stand 1994). Het college van burgemeester en wethouders wijst ingevolge dit artikel de ambtenaar van de burgerlijke stand aan die is belast met de leiding van de “dienst”. De term “dienst” kan worden uitgelegd als het bureau van de burgerlijke stand. De teamleider van het team Dienstverlening is belast met de leiding en als zodanig aangewezen. Uit praktische overwegingen en om adequaat te kunnen reageren op veranderingen zijn de ambtenaren van de burgerlijke stand van het team Dienstverlening eveneens inzetbaar als leidinggevende van de burgerlijke stand. De verdeling van de dagelijkse werkzaamheden maakt daarvan deel uit.</text:p>
          <text:p text:style-name="al"/>
          <text:p text:style-name="al">Artikel 7 Openstelling</text:p>
          <text:p text:style-name="al">In dit artikel wordt bepaald wanneer het bureau van de burgerlijke stand is geopend (artikel 1:16c Burgerlijk Wetboek). In dit artikel zijn zowel de reguliere dagelijkse openingstijden opgenomen als de openingstijden voor de zaterdag, zondag, de algemeen erkende feestdagen en de overige daarvoor door het college van burgemeester en wethouders aan te wijzen dagen waarop de gemeentelijke diensten niet of slechts gedeeltelijk zijn geopend.</text:p>
          <text:p text:style-name="al"/>
          <text:p text:style-name="al">Artikel 8 Kosteloze huwelijksvoltrekkingen/ registratie partnerschappen</text:p>
          <text:p text:style-name="al">Dit artikel bepaalt wanneer een huwelijk/registratie partnerschap kosteloos kan worden voltrokken. Ingevolge de Wet rechten burgerlijke stand moet in gemeenten van boven de 10.000 inwoners twee keer per week gelegenheid gegeven worden tot kosteloze huwelijksvoltrekking, registratie van een partnerschap of omzetting van een geregistreerd partnerschap of van een huwelijk.</text:p>
          <text:p text:style-name="al"/>
          <text:p text:style-name="al">Deze huwelijken/geregistreerd partnerschappen worden zonder ceremonie door een (buitengewoon) ambtenaar van de burgerlijke stand voltrokken. Bij het voltrekken worden geen andere aanwezigen dan de getuigen (minimaal 2 en maximaal 4) en alle minderjarige kinderen van de personen die een huwelijk/geregistreerd partnerschap sluiten toegelaten.</text:p>
          <text:p text:style-name="al"/>
          <text:p text:style-name="al">Blijkt dat meer personen aanwezig zijn geweest dan toegestaan, wordt alsnog het huwelijk/geregistreerd partnerschap overeenkomstig de legesverordening in rekening gebracht.</text:p>
          <text:p text:style-name="al"/>
          <text:p text:style-name="al">Tevens wordt het woonplaatscriterium als voorwaarde gesteld om in de gemeente Twenterand een kosteloos huwelijk/geregistreerd partnerschap te kunnen sluiten. Voor een kosteloze huwelijksvoltrekking/partnerschapsregistratie in de gemeente Twenterand dient tenminste één van beiden ingeschreven te staan in de Basisregistratie personen van Twenterand.</text:p>
          <text:p text:style-name="al"/>
          <text:p text:style-name="al">Artikel 9 Eenvoudige huwelijksvoltrekkingen/ registratie partnerschappen</text:p>
          <text:p text:style-name="al">Dit artikel bepaalt wanneer een eenvoudig huwelijk/registratie partnerschap kan worden voltrokken. </text:p>
          <text:p text:style-name="al"/>
          <text:p text:style-name="al">Deze huwelijken/geregistreerd partnerschappen worden met een korte ceremonie door een (buitengewoon) ambtenaar van de burgerlijke stand voltrokken. Bij het voltrekken worden maximaal 20 personen toegelaten en alle minderjarige kinderen van de personen die een huwelijk/geregistreerd partnerschap sluiten.</text:p>
          <text:p text:style-name="al">Blijkt dat meer personen aanwezig zijn geweest dan toegestaan, wordt alsnog het huwelijk/geregistreerd partnerschap overeenkomstig de legesverordening regulier huwelijk/geregistreerd partnerschap in rekening gebracht.</text:p>
          <text:p text:style-name="al"/>
          <text:p text:style-name="al">Tevens wordt het woonplaatscriterium als voorwaarde gesteld om in de gemeente Twenterand een eenvoudig huwelijk/geregistreerd partnerschap te kunnen sluiten. Voor een eenvoudige huwelijksvoltrekking/partnerschapsregistratie in de gemeente Twenterand dient tenminste één van beiden ingeschreven te staan in de Basisregistratie personen van Twenterand.</text:p>
          <text:p text:style-name="al"/>
          <text:p text:style-name="al">Artikel 10 Reguliere huwelijksvoltrekkingen/ registratie partnerschappen</text:p>
          <text:p text:style-name="al">Dit artikel bepaalt wanneer een regulier huwelijk/registratie partnerschap kan worden voltrokken. </text:p>
          <text:p text:style-name="al"/>
          <text:p text:style-name="al">Deze huwelijken/geregistreerd partnerschappen worden door een (buitengewoon) ambtenaar van de burgerlijke stand voltrokken, tijdens een persoonlijke ceremonie. Hiervoor heeft de (buitengewoon) ambtenaar vooraf contact met het bruidspaar/de partners. Bij het voltrekken wordt er geen maximum gesteld aan het aantal aanwezigen. Wel moet rekening worden gehouden met maximaal 70 stoelen in de trouwzaal van het gemeentehuis aan het Manitobaplein. Wanneer meer dan 70 personen aanwezig zijn, dienen ze de ceremonie staand bij te wonen.</text:p>
          <text:p text:style-name="al"/>
          <text:p text:style-name="al">Artikel 11 Reservering huwelijk</text:p>
          <text:p text:style-name="al"/>
          <text:p text:style-name="al">Artikel 12 Schakelbepaling</text:p>
          <text:p text:style-name="al"/>
          <text:p text:style-name="al">Slotbepalingen</text:p>
          <text:p text:style-name="al">Het op 31 juli 2018 vastgestelde Reglement wordt gelijktijdig met het vaststellen van het Reglement 2023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5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 van het Besluit burgerlijke stand 1994]|[1.0:c:BWBR0006493&amp;artikel=1&amp;g=2026-01-01</meta:user-defined>
    <meta:user-defined meta:name="DC.source">artikel 2 van het Besluit burgerlijke stand 1994]|[1.0:c:BWBR0006493&amp;artikel=2&amp;g=2026-01-01</meta:user-defined>
    <meta:user-defined meta:name="DC.source">artikel 3 van het Besluit burgerlijke stand 1994]|[1.0:c:BWBR0006493&amp;artikel=3&amp;g=2026-01-01</meta:user-defined>
    <meta:user-defined meta:name="DC.source">artikel 4 van het Besluit burgerlijke stand 1994]|[1.0:c:BWBR0006493&amp;artikel=4&amp;g=2026-01-01</meta:user-defined>
    <meta:user-defined meta:name="DCTERMS.alternative">Reglement burgerlijke stand gemeente Twenterand 2023</meta:user-defined>
    <dc:language>nl</dc:language>
    <meta:user-defined meta:name="OVERHEIDop.locatietype/OVERHEIDop.gebiedsmarkering">Gemeente</meta:user-defined>
    <meta:user-defined meta:name="DC.title">Reglement burgerlijke stand gemeente Twenterand 2023</meta:user-defined>
    <meta:user-defined meta:name="DCTERMS.W3CDTF/DCTERMS.available">2026-03-19</meta:user-defined>
    <meta:user-defined meta:name="DCTERMS.W3CDTF/OVERHEIDop.jaargang">2026</meta:user-defined>
    <meta:user-defined meta:name="OVERHEIDop.publicationIssue">127540</meta:user-defined>
    <meta:user-defined meta:name="OVERHEIDop.betreftRegeling">CVDR759030_1</meta:user-defined>
    <meta:user-defined meta:name="xs:date/OVERHEIDop.startdatum">2026-03-20</meta:user-defined>
    <meta:user-defined meta:name="OVERHEIDop.GmbID/DC.identifier">gmb-2026-127540</meta:user-defined>
    <meta:user-defined meta:name="OVERHEIDop.versieInformatie"/>
  </office:meta>
</office:document-meta>
</file>