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iddenstraat 39, 9919AV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9 januari 2026 een besluit genomen op de aanvraag met zaaknummer Z2025-00005188 voor het (her)bouwen van een woning op de locatie Middenstraat 39, 9919AV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75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5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5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5188</meta:user-defined>
    <meta:user-defined meta:name="DCTERMS.abstract">9 januari 2026 verleend voor het (her)bouwen van een woning op de locatie Middenstraat 39, 9919AV Loppersum.</meta:user-defined>
    <dc:language>nl</dc:language>
    <meta:user-defined meta:name="OVERHEIDop.locatietype/OVERHEIDop.gebiedsmarkering">Vlak</meta:user-defined>
    <meta:user-defined meta:name="DC.title">Kennisgeving besluit op aanvraag omgevingsvergunning Middenstraat 39, 9919AV Loppersum</meta:user-defined>
    <meta:user-defined meta:name="DCTERMS.W3CDTF/DCTERMS.available">2026-01-21</meta:user-defined>
    <meta:user-defined meta:name="DCTERMS.W3CDTF/OVERHEIDop.jaargang">2026</meta:user-defined>
    <meta:user-defined meta:name="OVERHEIDop.publicationIssue">12754</meta:user-defined>
    <meta:user-defined meta:name="OVERHEIDop.GmbID/DC.identifier">gmb-2026-12754</meta:user-defined>
    <meta:user-defined meta:name="OVERHEIDop.versieInformatie"/>
  </office:meta>
</office:document-meta>
</file>