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imon Pauwelslaan 8, 1921AX Akersloot, het vergroten van de woning (dakopbouw), datum ontvangst 13 maart 2026 (Z2026-00002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75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5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25</meta:user-defined>
    <meta:user-defined meta:name="DCTERMS.abstract">Simon Pauwelslaan 8, 1921AX Akersloot, het vergroten van de woning (dakopbouw), datum ontvangst 13 maart 2026 (Z2026-00002425)</meta:user-defined>
    <dc:language>nl</dc:language>
    <meta:user-defined meta:name="OVERHEIDop.locatietype/OVERHEIDop.gebiedsmarkering">Vlak</meta:user-defined>
    <meta:user-defined meta:name="DC.title">Gemeente Castricum, ontvangen aanvraag omgevingsvergunning, Simon Pauwelslaan 8, 1921AX Akersloot, het vergroten van de woning (dakopbouw), datum ontvangst 13 maart 2026 (Z2026-00002425)</meta:user-defined>
    <meta:user-defined meta:name="DCTERMS.W3CDTF/DCTERMS.available">2026-03-19</meta:user-defined>
    <meta:user-defined meta:name="DCTERMS.W3CDTF/OVERHEIDop.jaargang">2026</meta:user-defined>
    <meta:user-defined meta:name="OVERHEIDop.publicationIssue">127539</meta:user-defined>
    <meta:user-defined meta:name="OVERHEIDop.GmbID/DC.identifier">gmb-2026-127539</meta:user-defined>
    <meta:user-defined meta:name="OVERHEIDop.versieInformatie"/>
  </office:meta>
</office:document-meta>
</file>