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sterweg 1-15 Amsterdam, Nabij Grasweg 3 Amsterdam , 5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					Asterweg/Grasweg Amsterdam (project ASTR)</text:p>
            <text:p text:style-name="common-al">Aanvrager:					*</text:p>
            <text:p text:style-name="common-al">Zaaknummer:		 			OD2026-0011606</text:p>
            <text:p text:style-name="common-al">DSO nummer: 				2026021800510</text:p>
            <text:p text:style-name="common-al">Ontvangstdatum melding: 	18-02-2026</text:p>
            <text:p text:style-name="common-al">Namens: 					Gemeente Amsterdam</text:p>
            <text:p text:style-name="common-al">Wilt u de gepubliceerde documenten behorende bij deze bekendmaking in zien, klik dan  <text:a xlink:href="https://edataloket.odnzkg.nl/?q=%7B%22search%22:%22OD2026-0011606%22,%22aggs%22:%7B%22odnzkg_zaak_nummer%22:%7B%22key%22:%22odnzkg_zaak_nummer%22,%22field%22:%22odnzkg.zaak.nummer.keyword%22,%22fields%22:[],%22type%22:%22keyword%22,%22data%22:[%22OD2026-0011606%22]%7D%7D%7D" xlink:type="simple"> 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 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1606</meta:user-defined>
    <meta:user-defined meta:name="DCTERMS.abstract">Asterweg/Grasweg Amsterdam (project AST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sterweg 1-15 Amsterdam, Nabij Grasweg 3 Amsterdam , 59 meter richting zui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37</meta:user-defined>
    <meta:user-defined meta:name="OVERHEIDop.GmbID/DC.identifier">gmb-2026-127537</meta:user-defined>
    <meta:user-defined meta:name="OVERHEIDop.versieInformatie"/>
  </office:meta>
</office:document-meta>
</file>