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innenweg 6, 8475EG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1010 voor een Omgevingsvergunning op de locatie Binnenweg 6, 8475EG Nijeholtpade. De vergunning is verleende. Het besluit betreft:</text:p>
            <text:p text:style-name="common-al">kappen boom (met herplan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1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75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innenweg 6, 8475EG Nijeholtpa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30</meta:user-defined>
    <meta:user-defined meta:name="OVERHEIDop.GmbID/DC.identifier">gmb-2026-127530</meta:user-defined>
    <meta:user-defined meta:name="OVERHEIDop.versieInformatie"/>
  </office:meta>
</office:document-meta>
</file>