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leggen van een inrit/uitweg op Stökskesweg 39 5571TJ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222</text:p>
            <text:p text:style-name="common-al">Ontvangstdatum aanvraag: 16-03-2026 10:46</text:p>
            <text:p text:style-name="common-al">Plaats/adres: Stökskesweg 39 5571TJ Bergeijk</text:p>
            <text:p text:style-name="common-al">Omschrijving: het aanleggen van een inrit/uitweg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2752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52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52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7222</meta:user-defined>
    <meta:user-defined meta:name="DCTERMS.abstract">aanleggen van een inrit/uit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anleggen van een inrit/uitweg op Stökskesweg 39 5571TJ Bergeijk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528</meta:user-defined>
    <meta:user-defined meta:name="OVERHEIDop.GmbID/DC.identifier">gmb-2026-127528</meta:user-defined>
    <meta:user-defined meta:name="OVERHEIDop.versieInformatie"/>
  </office:meta>
</office:document-meta>
</file>