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van golfplaten - Boveneind 35, 9351 AR Leek, Verzoeklocatie 2026031602340, Leek (LEE01) D 5407</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Westerkwartier een aanvraag ontvangen voor het verwijderen van golfplaten op locatie Boveneind 35, 9351 AR Leek, Verzoeklocatie 2026031602340, Leek (LEE01) D 5407. De aanvraag is geregistreerd onder zaaknummer 2026190420. De aanvraag betreft:</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5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42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verwijderen van golfplaten - Boveneind 35, 9351 AR Leek, Verzoeklocatie 2026031602340, Leek (LEE01) D 5407</meta:user-defined>
    <meta:user-defined meta:name="DCTERMS.W3CDTF/DCTERMS.available">2026-03-19</meta:user-defined>
    <meta:user-defined meta:name="DCTERMS.W3CDTF/OVERHEIDop.jaargang">2026</meta:user-defined>
    <meta:user-defined meta:name="OVERHEIDop.publicationIssue">127526</meta:user-defined>
    <meta:user-defined meta:name="OVERHEIDop.GmbID/DC.identifier">gmb-2026-127526</meta:user-defined>
    <meta:user-defined meta:name="OVERHEIDop.versieInformatie"/>
  </office:meta>
</office:document-meta>
</file>